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ogo" office:value-type="string" table:style-name="ce12">
            <text:p>To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56524.0" office:value-type="float" table:style-name="ce38">
            <text:p>456524.0</text:p>
          </table:table-cell>
          <table:table-cell office:value="444747.0" office:value-type="float" table:style-name="ce38">
            <text:p>444747.0</text:p>
          </table:table-cell>
          <table:table-cell office:value="901271.0" office:value-type="float" table:style-name="ce38">
            <text:p>9012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82501.0" office:value-type="float" table:style-name="ce38">
            <text:p>482501.0</text:p>
          </table:table-cell>
          <table:table-cell office:value="469199.0" office:value-type="float" table:style-name="ce38">
            <text:p>469199.0</text:p>
          </table:table-cell>
          <table:table-cell office:value="951700.0" office:value-type="float" table:style-name="ce38">
            <text:p>9517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90477.0" office:value-type="float" table:style-name="ce38">
            <text:p>390477.0</text:p>
          </table:table-cell>
          <table:table-cell office:value="357249.0" office:value-type="float" table:style-name="ce38">
            <text:p>357249.0</text:p>
          </table:table-cell>
          <table:table-cell office:value="747726.0" office:value-type="float" table:style-name="ce38">
            <text:p>7477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13257.0" office:value-type="float" table:style-name="ce38">
            <text:p>313257.0</text:p>
          </table:table-cell>
          <table:table-cell office:value="293144.0" office:value-type="float" table:style-name="ce38">
            <text:p>293144.0</text:p>
          </table:table-cell>
          <table:table-cell office:value="606401.0" office:value-type="float" table:style-name="ce38">
            <text:p>60640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52807.0" office:value-type="float" table:style-name="ce38">
            <text:p>252807.0</text:p>
          </table:table-cell>
          <table:table-cell office:value="292438.0" office:value-type="float" table:style-name="ce38">
            <text:p>292438.0</text:p>
          </table:table-cell>
          <table:table-cell office:value="545245.0" office:value-type="float" table:style-name="ce38">
            <text:p>5452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4803.0" office:value-type="float" table:style-name="ce38">
            <text:p>214803.0</text:p>
          </table:table-cell>
          <table:table-cell office:value="282019.0" office:value-type="float" table:style-name="ce38">
            <text:p>282019.0</text:p>
          </table:table-cell>
          <table:table-cell office:value="496822.0" office:value-type="float" table:style-name="ce38">
            <text:p>49682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9636.0" office:value-type="float" table:style-name="ce38">
            <text:p>199636.0</text:p>
          </table:table-cell>
          <table:table-cell office:value="224744.0" office:value-type="float" table:style-name="ce38">
            <text:p>224744.0</text:p>
          </table:table-cell>
          <table:table-cell office:value="424380.0" office:value-type="float" table:style-name="ce38">
            <text:p>4243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6528.0" office:value-type="float" table:style-name="ce38">
            <text:p>166528.0</text:p>
          </table:table-cell>
          <table:table-cell office:value="185480.0" office:value-type="float" table:style-name="ce38">
            <text:p>185480.0</text:p>
          </table:table-cell>
          <table:table-cell office:value="352008.0" office:value-type="float" table:style-name="ce38">
            <text:p>352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9731.0" office:value-type="float" table:style-name="ce38">
            <text:p>139731.0</text:p>
          </table:table-cell>
          <table:table-cell office:value="151853.0" office:value-type="float" table:style-name="ce38">
            <text:p>151853.0</text:p>
          </table:table-cell>
          <table:table-cell office:value="291584.0" office:value-type="float" table:style-name="ce38">
            <text:p>29158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2191.0" office:value-type="float" table:style-name="ce38">
            <text:p>112191.0</text:p>
          </table:table-cell>
          <table:table-cell office:value="116255.0" office:value-type="float" table:style-name="ce38">
            <text:p>116255.0</text:p>
          </table:table-cell>
          <table:table-cell office:value="228446.0" office:value-type="float" table:style-name="ce38">
            <text:p>2284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2969.0" office:value-type="float" table:style-name="ce38">
            <text:p>82969.0</text:p>
          </table:table-cell>
          <table:table-cell office:value="95264.0" office:value-type="float" table:style-name="ce38">
            <text:p>95264.0</text:p>
          </table:table-cell>
          <table:table-cell office:value="178233.0" office:value-type="float" table:style-name="ce38">
            <text:p>1782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4936.0" office:value-type="float" table:style-name="ce38">
            <text:p>54936.0</text:p>
          </table:table-cell>
          <table:table-cell office:value="61014.0" office:value-type="float" table:style-name="ce38">
            <text:p>61014.0</text:p>
          </table:table-cell>
          <table:table-cell office:value="115950.0" office:value-type="float" table:style-name="ce38">
            <text:p>11595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4431.0" office:value-type="float" table:style-name="ce38">
            <text:p>44431.0</text:p>
          </table:table-cell>
          <table:table-cell office:value="58263.0" office:value-type="float" table:style-name="ce38">
            <text:p>58263.0</text:p>
          </table:table-cell>
          <table:table-cell office:value="102694.0" office:value-type="float" table:style-name="ce38">
            <text:p>1026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2037.0" office:value-type="float" table:style-name="ce38">
            <text:p>92037.0</text:p>
          </table:table-cell>
          <table:table-cell office:value="143208.0" office:value-type="float" table:style-name="ce38">
            <text:p>143208.0</text:p>
          </table:table-cell>
          <table:table-cell office:value="235245.0" office:value-type="float" table:style-name="ce38">
            <text:p>2352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77705.0" office:value-type="float" table:style-name="ce38">
            <text:p>617770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2" office:value-type="string"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97" office:value-type="string" table:style-name="ce44">
            <text:p>24.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94.71" office:value-type="float" table:style-name="ce44">
            <text:p>19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2.9" office:value-type="float" table:style-name="ce44">
            <text:p>7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0.1" office:value-type="float" table:style-name="ce44">
            <text:p>1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7.06" office:value-type="string" table:style-name="ce44">
            <text:p>57.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1.6" office:value-type="string" table:style-name="ce44">
            <text:p>7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99" office:value-type="string" table:style-name="ce44">
            <text:p>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6.50" office:value-type="string" table:style-name="ce46">
            <text:p>66.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30" office:value-type="string" table:style-name="ce44">
            <text:p>10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8.7" office:value-type="string" table:style-name="ce44">
            <text:p>3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7.9" office:value-type="string" table:style-name="ce44">
            <text:p>77.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0.1" office:value-type="string" table:style-name="ce44">
            <text:p>8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1.8" office:value-type="string" table:style-name="ce44">
            <text:p>4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1.2" office:value-type="string" table:style-name="ce44">
            <text:p>4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2.2" office:value-type="string" table:style-name="ce44">
            <text:p>5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4.6" office:value-type="string" table:style-name="ce44">
            <text:p>8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7.8" office:value-type="string" table:style-name="ce44">
            <text:p>4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16" office:value-type="string" table:style-name="ce90">
            <text:p>1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 office:value-type="string" table:style-name="ce44">
            <text:p>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49" office:value-type="string" table:style-name="ce90">
            <text:p>3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3" office:value-type="string" table:style-name="ce44">
            <text:p>0.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5.47" office:value-type="string" table:style-name="ce111">
            <text:p>15.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5.47" office:value-type="string" table:style-name="ce111">
            <text:p>15.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390" office:value-type="string" table:style-name="ce111">
            <text:p>3,39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651" office:value-type="string" table:style-name="ce111">
            <text:p>6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555" office:value-type="string" table:style-name="ce111">
            <text:p>15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205" office:value-type="string" table:style-name="ce111">
            <text:p>2,2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43" office:value-type="string" table:style-name="ce111">
            <text:p>3.4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1.62" office:value-type="string" table:style-name="ce111">
            <text:p>11.6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5.47" office:value-type="string" table:style-name="ce119">
            <text:p>15.4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5.47" office:value-type="string" table:style-name="ce119">
            <text:p>15.4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390" office:value-type="string" table:style-name="ce119">
            <text:p>3,390</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651" office:value-type="string" table:style-name="ce120">
            <text:p>65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555" office:value-type="string" table:style-name="ce120">
            <text:p>1555</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205" office:value-type="string" table:style-name="ce120">
            <text:p>2,205</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43" office:value-type="string" table:style-name="ce120">
            <text:p>3.43</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1.62" office:value-type="string" table:style-name="ce120">
            <text:p>11.62</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ogo" office:value-type="string" table:style-name="ce95">
            <text:p>Tog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390" office:value-type="string" table:style-name="ce179">
            <text:p>3,39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5.47" office:value-type="string" table:style-name="ce180">
            <text:p>15.4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ogo" office:value-type="string" table:style-name="ce95">
            <text:p>To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0" office:value-type="string" table:style-name="ce247">
            <text:p>1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51" office:value-type="string" table:style-name="ce248">
            <text:p>65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43" office:value-type="string" table:style-name="ce249">
            <text:p>3.4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205" office:value-type="string" table:style-name="ce248">
            <text:p>2,2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62" office:value-type="string" table:style-name="ce249">
            <text:p>11.6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ogo" office:value-type="string" table:style-name="ce95">
            <text:p>To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ogo" office:value-type="string" table:style-name="ce95">
            <text:p>To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ogo" office:value-type="string" table:style-name="ce95">
            <text:p>Tog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ogo" office:value-type="string" table:style-name="ce95">
            <text:p>Tog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ogo" office:value-type="string" table:style-name="ce95">
            <text:p>Tog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