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eden" office:value-type="string" table:style-name="ce1">
            <text:p>Swede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weden" office:value-type="string" table:style-name="ce12">
            <text:p>Swede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81826.0" office:value-type="float" table:style-name="ce38">
            <text:p>281826.0</text:p>
          </table:table-cell>
          <table:table-cell office:value="266396.0" office:value-type="float" table:style-name="ce38">
            <text:p>266396.0</text:p>
          </table:table-cell>
          <table:table-cell office:value="548222.0" office:value-type="float" table:style-name="ce38">
            <text:p>54822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58574.0" office:value-type="float" table:style-name="ce38">
            <text:p>258574.0</text:p>
          </table:table-cell>
          <table:table-cell office:value="245360.0" office:value-type="float" table:style-name="ce38">
            <text:p>245360.0</text:p>
          </table:table-cell>
          <table:table-cell office:value="503934.0" office:value-type="float" table:style-name="ce38">
            <text:p>50393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55238.0" office:value-type="float" table:style-name="ce38">
            <text:p>255238.0</text:p>
          </table:table-cell>
          <table:table-cell office:value="242048.0" office:value-type="float" table:style-name="ce38">
            <text:p>242048.0</text:p>
          </table:table-cell>
          <table:table-cell office:value="497286.0" office:value-type="float" table:style-name="ce38">
            <text:p>49728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28011.0" office:value-type="float" table:style-name="ce38">
            <text:p>328011.0</text:p>
          </table:table-cell>
          <table:table-cell office:value="310522.0" office:value-type="float" table:style-name="ce38">
            <text:p>310522.0</text:p>
          </table:table-cell>
          <table:table-cell office:value="638533.0" office:value-type="float" table:style-name="ce38">
            <text:p>63853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09505.0" office:value-type="float" table:style-name="ce38">
            <text:p>309505.0</text:p>
          </table:table-cell>
          <table:table-cell office:value="295948.0" office:value-type="float" table:style-name="ce38">
            <text:p>295948.0</text:p>
          </table:table-cell>
          <table:table-cell office:value="605453.0" office:value-type="float" table:style-name="ce38">
            <text:p>60545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93280.0" office:value-type="float" table:style-name="ce38">
            <text:p>293280.0</text:p>
          </table:table-cell>
          <table:table-cell office:value="278479.0" office:value-type="float" table:style-name="ce38">
            <text:p>278479.0</text:p>
          </table:table-cell>
          <table:table-cell office:value="571759.0" office:value-type="float" table:style-name="ce38">
            <text:p>57175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96143.0" office:value-type="float" table:style-name="ce38">
            <text:p>296143.0</text:p>
          </table:table-cell>
          <table:table-cell office:value="283926.0" office:value-type="float" table:style-name="ce38">
            <text:p>283926.0</text:p>
          </table:table-cell>
          <table:table-cell office:value="580069.0" office:value-type="float" table:style-name="ce38">
            <text:p>58006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22241.0" office:value-type="float" table:style-name="ce38">
            <text:p>322241.0</text:p>
          </table:table-cell>
          <table:table-cell office:value="312257.0" office:value-type="float" table:style-name="ce38">
            <text:p>312257.0</text:p>
          </table:table-cell>
          <table:table-cell office:value="634498.0" office:value-type="float" table:style-name="ce38">
            <text:p>63449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37930.0" office:value-type="float" table:style-name="ce38">
            <text:p>337930.0</text:p>
          </table:table-cell>
          <table:table-cell office:value="325130.0" office:value-type="float" table:style-name="ce38">
            <text:p>325130.0</text:p>
          </table:table-cell>
          <table:table-cell office:value="663060.0" office:value-type="float" table:style-name="ce38">
            <text:p>66306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15776.0" office:value-type="float" table:style-name="ce38">
            <text:p>315776.0</text:p>
          </table:table-cell>
          <table:table-cell office:value="305370.0" office:value-type="float" table:style-name="ce38">
            <text:p>305370.0</text:p>
          </table:table-cell>
          <table:table-cell office:value="621146.0" office:value-type="float" table:style-name="ce38">
            <text:p>62114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95746.0" office:value-type="float" table:style-name="ce38">
            <text:p>295746.0</text:p>
          </table:table-cell>
          <table:table-cell office:value="289390.0" office:value-type="float" table:style-name="ce38">
            <text:p>289390.0</text:p>
          </table:table-cell>
          <table:table-cell office:value="585136.0" office:value-type="float" table:style-name="ce38">
            <text:p>58513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88996.0" office:value-type="float" table:style-name="ce38">
            <text:p>288996.0</text:p>
          </table:table-cell>
          <table:table-cell office:value="286358.0" office:value-type="float" table:style-name="ce38">
            <text:p>286358.0</text:p>
          </table:table-cell>
          <table:table-cell office:value="575354.0" office:value-type="float" table:style-name="ce38">
            <text:p>57535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12140.0" office:value-type="float" table:style-name="ce38">
            <text:p>312140.0</text:p>
          </table:table-cell>
          <table:table-cell office:value="313315.0" office:value-type="float" table:style-name="ce38">
            <text:p>313315.0</text:p>
          </table:table-cell>
          <table:table-cell office:value="625455.0" office:value-type="float" table:style-name="ce38">
            <text:p>62545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753608.0" office:value-type="float" table:style-name="ce38">
            <text:p>753608.0</text:p>
          </table:table-cell>
          <table:table-cell office:value="937169.0" office:value-type="float" table:style-name="ce38">
            <text:p>937169.0</text:p>
          </table:table-cell>
          <table:table-cell office:value="1690777.0" office:value-type="float" table:style-name="ce38">
            <text:p>169077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340682.0" office:value-type="float" table:style-name="ce38">
            <text:p>934068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74" office:value-type="string" table:style-name="ce44">
            <text:p>2.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13.203" office:value-type="float" table:style-name="ce44">
            <text:p>113.2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2" office:value-type="float" table:style-name="ce44">
            <text:p>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8" office:value-type="float" table:style-name="ce44">
            <text:p>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1.44" office:value-type="string" table:style-name="ce44">
            <text:p>81.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93" office:value-type="string" table:style-name="ce44">
            <text:p>1.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2350" office:value-type="string" table:style-name="ce44">
            <text:p>423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weden" office:value-type="string" table:style-name="ce1">
            <text:p>Swede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869.5" office:value-type="string" table:style-name="ce44">
            <text:p>386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9.4" office:value-type="string" table:style-name="ce44">
            <text:p>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131.8" office:value-type="string" table:style-name="ce44">
            <text:p>313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9" office:value-type="string" table:style-name="ce44">
            <text:p>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0.9" office:value-type="string" table:style-name="ce44">
            <text:p>8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8.8" office:value-type="string" table:style-name="ce44">
            <text:p>8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9.1" office:value-type="string" table:style-name="ce44">
            <text:p>1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4.8" office:value-type="string" table:style-name="ce44">
            <text:p>1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04958" office:value-type="string" table:style-name="ce90">
            <text:p>10495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15.7" office:value-type="string" table:style-name="ce44">
            <text:p>115.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2495" office:value-type="string" table:style-name="ce90">
            <text:p>3249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5.83" office:value-type="string" table:style-name="ce44">
            <text:p>35.8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weden" office:value-type="string" table:style-name="ce95">
            <text:p>Swed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8" office:value-type="string" table:style-name="ce111">
            <text:p>0.0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8" office:value-type="string" table:style-name="ce111">
            <text:p>0.0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8" office:value-type="string" table:style-name="ce111">
            <text:p>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6" office:value-type="string" table:style-name="ce111">
            <text:p>3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weden" office:value-type="string" table:style-name="ce95">
            <text:p>Swede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8" office:value-type="string" table:style-name="ce119">
            <text:p>0.08</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8" office:value-type="string" table:style-name="ce119">
            <text:p>0.08</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8" office:value-type="string" table:style-name="ce119">
            <text:p>8</text:p>
          </table:table-cell>
          <table:table-cell office:string-value="394" office:value-type="string" table:style-name="ce119">
            <text:p>39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6" office:value-type="string" table:style-name="ce120">
            <text:p>36</text:p>
          </table:table-cell>
          <table:table-cell office:string-value="34.41" office:value-type="string" table:style-name="ce120">
            <text:p>34.41</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9" office:value-type="string" table:style-name="ce120">
            <text:p>1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weden" office:value-type="string" table:style-name="ce95">
            <text:p>Swede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weden" office:value-type="string" table:style-name="ce95">
            <text:p>Swed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weden" office:value-type="string" table:style-name="ce95">
            <text:p>Swed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weden" office:value-type="string" table:style-name="ce95">
            <text:p>Swed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8" office:value-type="string" table:style-name="ce179">
            <text:p>8</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8" office:value-type="string" table:style-name="ce180">
            <text:p>0.08</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weden" office:value-type="string" table:style-name="ce95">
            <text:p>Swed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weden" office:value-type="string" table:style-name="ce95">
            <text:p>Swed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weden" office:value-type="string" table:style-name="ce95">
            <text:p>Swed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weden" office:value-type="string" table:style-name="ce95">
            <text:p>Swed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weden" office:value-type="string" table:style-name="ce95">
            <text:p>Swede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10" office:value-type="string" table:style-name="ce247">
            <text:p>11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6" office:value-type="string" table:style-name="ce250">
            <text:p>3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weden" office:value-type="string" table:style-name="ce95">
            <text:p>Swede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weden" office:value-type="string" table:style-name="ce95">
            <text:p>Swed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weden" office:value-type="string" table:style-name="ce95">
            <text:p>Swed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weden" office:value-type="string" table:style-name="ce95">
            <text:p>Swed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weden" office:value-type="string" table:style-name="ce95">
            <text:p>Swed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weden" office:value-type="string" table:style-name="ce95">
            <text:p>Swede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weden" office:value-type="string" table:style-name="ce95">
            <text:p>Swede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weden" office:value-type="string" table:style-name="ce95">
            <text:p>Swede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