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25600.0" office:value-type="float" table:style-name="ce38">
            <text:p>425600.0</text:p>
          </table:table-cell>
          <table:table-cell office:value="406800.0" office:value-type="float" table:style-name="ce38">
            <text:p>406800.0</text:p>
          </table:table-cell>
          <table:table-cell office:value="832300.0" office:value-type="float" table:style-name="ce38">
            <text:p>832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16500.0" office:value-type="float" table:style-name="ce38">
            <text:p>416500.0</text:p>
          </table:table-cell>
          <table:table-cell office:value="390400.0" office:value-type="float" table:style-name="ce38">
            <text:p>390400.0</text:p>
          </table:table-cell>
          <table:table-cell office:value="806900.0" office:value-type="float" table:style-name="ce38">
            <text:p>8069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44700.0" office:value-type="float" table:style-name="ce38">
            <text:p>444700.0</text:p>
          </table:table-cell>
          <table:table-cell office:value="422300.0" office:value-type="float" table:style-name="ce38">
            <text:p>422300.0</text:p>
          </table:table-cell>
          <table:table-cell office:value="867000.0" office:value-type="float" table:style-name="ce38">
            <text:p>867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18800.0" office:value-type="float" table:style-name="ce38">
            <text:p>518800.0</text:p>
          </table:table-cell>
          <table:table-cell office:value="493000.0" office:value-type="float" table:style-name="ce38">
            <text:p>493000.0</text:p>
          </table:table-cell>
          <table:table-cell office:value="1011800.0" office:value-type="float" table:style-name="ce38">
            <text:p>101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31600.0" office:value-type="float" table:style-name="ce38">
            <text:p>531600.0</text:p>
          </table:table-cell>
          <table:table-cell office:value="522000.0" office:value-type="float" table:style-name="ce38">
            <text:p>522000.0</text:p>
          </table:table-cell>
          <table:table-cell office:value="1053600.0" office:value-type="float" table:style-name="ce38">
            <text:p>10536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76500.0" office:value-type="float" table:style-name="ce38">
            <text:p>476500.0</text:p>
          </table:table-cell>
          <table:table-cell office:value="487600.0" office:value-type="float" table:style-name="ce38">
            <text:p>487600.0</text:p>
          </table:table-cell>
          <table:table-cell office:value="964100.0" office:value-type="float" table:style-name="ce38">
            <text:p>9641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97700.0" office:value-type="float" table:style-name="ce38">
            <text:p>397700.0</text:p>
          </table:table-cell>
          <table:table-cell office:value="430800.0" office:value-type="float" table:style-name="ce38">
            <text:p>430800.0</text:p>
          </table:table-cell>
          <table:table-cell office:value="828500.0" office:value-type="float" table:style-name="ce38">
            <text:p>828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43700.0" office:value-type="float" table:style-name="ce38">
            <text:p>343700.0</text:p>
          </table:table-cell>
          <table:table-cell office:value="370400.0" office:value-type="float" table:style-name="ce38">
            <text:p>370400.0</text:p>
          </table:table-cell>
          <table:table-cell office:value="714000.0" office:value-type="float" table:style-name="ce38">
            <text:p>714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38400.0" office:value-type="float" table:style-name="ce38">
            <text:p>338400.0</text:p>
          </table:table-cell>
          <table:table-cell office:value="363600.0" office:value-type="float" table:style-name="ce38">
            <text:p>363600.0</text:p>
          </table:table-cell>
          <table:table-cell office:value="702000.0" office:value-type="float" table:style-name="ce38">
            <text:p>702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11200.0" office:value-type="float" table:style-name="ce38">
            <text:p>311200.0</text:p>
          </table:table-cell>
          <table:table-cell office:value="312000.0" office:value-type="float" table:style-name="ce38">
            <text:p>312000.0</text:p>
          </table:table-cell>
          <table:table-cell office:value="623300.0" office:value-type="float" table:style-name="ce38">
            <text:p>6233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5800.0" office:value-type="float" table:style-name="ce38">
            <text:p>265800.0</text:p>
          </table:table-cell>
          <table:table-cell office:value="265500.0" office:value-type="float" table:style-name="ce38">
            <text:p>265500.0</text:p>
          </table:table-cell>
          <table:table-cell office:value="531300.0" office:value-type="float" table:style-name="ce38">
            <text:p>531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5000.0" office:value-type="float" table:style-name="ce38">
            <text:p>195000.0</text:p>
          </table:table-cell>
          <table:table-cell office:value="200000.0" office:value-type="float" table:style-name="ce38">
            <text:p>200000.0</text:p>
          </table:table-cell>
          <table:table-cell office:value="395000.0" office:value-type="float" table:style-name="ce38">
            <text:p>395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32800.0" office:value-type="float" table:style-name="ce38">
            <text:p>132800.0</text:p>
          </table:table-cell>
          <table:table-cell office:value="146100.0" office:value-type="float" table:style-name="ce38">
            <text:p>146100.0</text:p>
          </table:table-cell>
          <table:table-cell office:value="278900.0" office:value-type="float" table:style-name="ce38">
            <text:p>2789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62100.0" office:value-type="float" table:style-name="ce38">
            <text:p>362100.0</text:p>
          </table:table-cell>
          <table:table-cell office:value="358200.0" office:value-type="float" table:style-name="ce38">
            <text:p>358200.0</text:p>
          </table:table-cell>
          <table:table-cell office:value="720200.0" office:value-type="float" table:style-name="ce38">
            <text:p>7202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3289E7" office:value-type="float" table:style-name="ce38">
            <text:p>1.0328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86" office:value-type="string" table:style-name="ce44">
            <text:p>23.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6.6" office:value-type="float" table:style-name="ce44">
            <text:p>5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86.0" office:value-type="float" table:style-name="ce44">
            <text:p>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5.9" office:value-type="string" table:style-name="ce44">
            <text:p>5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47.1" office:value-type="string" table:style-name="ce44">
            <text:p>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9.0" office:value-type="string" table:style-name="ce44">
            <text:p>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0.50" office:value-type="string" table:style-name="ce46">
            <text:p>20.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9.3" office:value-type="string" table:style-name="ce44">
            <text:p>59.3</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9.6" office:value-type="string" table:style-name="ce44">
            <text:p>17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4" office:value-type="string" table:style-name="ce44">
            <text:p>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1" office:value-type="string" table:style-name="ce44">
            <text:p>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4" office:value-type="string" table:style-name="ce44">
            <text:p>1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8.4" office:value-type="string" table:style-name="ce44">
            <text:p>2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5" office:value-type="string" table:style-name="ce44">
            <text:p>9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1.6" office:value-type="string" table:style-name="ce44">
            <text:p>7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2439" office:value-type="string" table:style-name="ce90">
            <text:p>324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0813" office:value-type="string" table:style-name="ce90">
            <text:p>1081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8" office:value-type="string" table:style-name="ce44">
            <text:p>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82" office:value-type="string" table:style-name="ce111">
            <text:p>0.8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82" office:value-type="string" table:style-name="ce111">
            <text:p>0.8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270" office:value-type="string" table:style-name="ce111">
            <text:p>2,27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8" office:value-type="string" table:style-name="ce111">
            <text:p>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432" office:value-type="string" table:style-name="ce111">
            <text:p>43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568" office:value-type="string" table:style-name="ce111">
            <text:p>15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000" office:value-type="string" table:style-name="ce111">
            <text:p>2,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31" office:value-type="string" table:style-name="ce111">
            <text:p>0.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44" office:value-type="string" table:style-name="ce111">
            <text:p>1.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82" office:value-type="string" table:style-name="ce119">
            <text:p>0.82</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82" office:value-type="string" table:style-name="ce119">
            <text:p>0.82</text:p>
          </table:table-cell>
          <table:table-cell office:string-value="3.65" office:value-type="string" table:style-name="ce119">
            <text:p>3.65</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270" office:value-type="string" table:style-name="ce119">
            <text:p>2,270</text:p>
          </table:table-cell>
          <table:table-cell office:string-value="46156" office:value-type="string" table:style-name="ce119">
            <text:p>4615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8" office:value-type="string" table:style-name="ce120">
            <text:p>8</text:p>
          </table:table-cell>
          <table:table-cell office:string-value="9.75" office:value-type="string" table:style-name="ce120">
            <text:p>9.7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432" office:value-type="string" table:style-name="ce120">
            <text:p>432</text:p>
          </table:table-cell>
          <table:table-cell office:string-value="8853" office:value-type="string" table:style-name="ce120">
            <text:p>885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568" office:value-type="string" table:style-name="ce120">
            <text:p>1568</text:p>
          </table:table-cell>
          <table:table-cell office:string-value="34748" office:value-type="string" table:style-name="ce120">
            <text:p>3474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000" office:value-type="string" table:style-name="ce120">
            <text:p>2,000</text:p>
          </table:table-cell>
          <table:table-cell office:string-value="43601" office:value-type="string" table:style-name="ce120">
            <text:p>43601</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31" office:value-type="string" table:style-name="ce120">
            <text:p>0.31</text:p>
          </table:table-cell>
          <table:table-cell office:string-value="0.19" office:value-type="string" table:style-name="ce120">
            <text:p>0.19</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44" office:value-type="string" table:style-name="ce120">
            <text:p>1.44</text:p>
          </table:table-cell>
          <table:table-cell office:string-value="0.94" office:value-type="string" table:style-name="ce120">
            <text:p>0.9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udan" office:value-type="string" table:style-name="ce95">
            <text:p>Sud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270" office:value-type="string" table:style-name="ce179">
            <text:p>2,27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82" office:value-type="string" table:style-name="ce180">
            <text:p>0.8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udan" office:value-type="string" table:style-name="ce95">
            <text:p>Su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85" office:value-type="string" table:style-name="ce247">
            <text:p>138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32" office:value-type="string" table:style-name="ce248">
            <text:p>43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1" office:value-type="string" table:style-name="ce249">
            <text:p>0.3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000" office:value-type="string" table:style-name="ce248">
            <text:p>2,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44" office:value-type="string" table:style-name="ce249">
            <text:p>1.4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udan" office:value-type="string" table:style-name="ce95">
            <text:p>Sud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udan" office:value-type="string" table:style-name="ce95">
            <text:p>Sud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udan" office:value-type="string" table:style-name="ce95">
            <text:p>Sud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udan" office:value-type="string" table:style-name="ce95">
            <text:p>Sud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udan" office:value-type="string" table:style-name="ce95">
            <text:p>Sud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