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Panama" office:value-type="string" table:style-name="ce1">
            <text:p>Panama</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Panama" office:value-type="string" table:style-name="ce12">
            <text:p>Panam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179371.0" office:value-type="float" table:style-name="ce38">
            <text:p>179371.0</text:p>
          </table:table-cell>
          <table:table-cell office:value="171850.0" office:value-type="float" table:style-name="ce38">
            <text:p>171850.0</text:p>
          </table:table-cell>
          <table:table-cell office:value="351221.0" office:value-type="float" table:style-name="ce38">
            <text:p>351221.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174456.0" office:value-type="float" table:style-name="ce38">
            <text:p>174456.0</text:p>
          </table:table-cell>
          <table:table-cell office:value="167253.0" office:value-type="float" table:style-name="ce38">
            <text:p>167253.0</text:p>
          </table:table-cell>
          <table:table-cell office:value="341709.0" office:value-type="float" table:style-name="ce38">
            <text:p>341709.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168137.0" office:value-type="float" table:style-name="ce38">
            <text:p>168137.0</text:p>
          </table:table-cell>
          <table:table-cell office:value="161203.0" office:value-type="float" table:style-name="ce38">
            <text:p>161203.0</text:p>
          </table:table-cell>
          <table:table-cell office:value="329340.0" office:value-type="float" table:style-name="ce38">
            <text:p>329340.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156928.0" office:value-type="float" table:style-name="ce38">
            <text:p>156928.0</text:p>
          </table:table-cell>
          <table:table-cell office:value="150841.0" office:value-type="float" table:style-name="ce38">
            <text:p>150841.0</text:p>
          </table:table-cell>
          <table:table-cell office:value="307769.0" office:value-type="float" table:style-name="ce38">
            <text:p>307769.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151900.0" office:value-type="float" table:style-name="ce38">
            <text:p>151900.0</text:p>
          </table:table-cell>
          <table:table-cell office:value="146900.0" office:value-type="float" table:style-name="ce38">
            <text:p>146900.0</text:p>
          </table:table-cell>
          <table:table-cell office:value="298800.0" office:value-type="float" table:style-name="ce38">
            <text:p>298800.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140612.0" office:value-type="float" table:style-name="ce38">
            <text:p>140612.0</text:p>
          </table:table-cell>
          <table:table-cell office:value="136893.0" office:value-type="float" table:style-name="ce38">
            <text:p>136893.0</text:p>
          </table:table-cell>
          <table:table-cell office:value="277505.0" office:value-type="float" table:style-name="ce38">
            <text:p>277505.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132845.0" office:value-type="float" table:style-name="ce38">
            <text:p>132845.0</text:p>
          </table:table-cell>
          <table:table-cell office:value="130489.0" office:value-type="float" table:style-name="ce38">
            <text:p>130489.0</text:p>
          </table:table-cell>
          <table:table-cell office:value="263334.0" office:value-type="float" table:style-name="ce38">
            <text:p>263334.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130366.0" office:value-type="float" table:style-name="ce38">
            <text:p>130366.0</text:p>
          </table:table-cell>
          <table:table-cell office:value="129389.0" office:value-type="float" table:style-name="ce38">
            <text:p>129389.0</text:p>
          </table:table-cell>
          <table:table-cell office:value="259755.0" office:value-type="float" table:style-name="ce38">
            <text:p>259755.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118777.0" office:value-type="float" table:style-name="ce38">
            <text:p>118777.0</text:p>
          </table:table-cell>
          <table:table-cell office:value="118175.0" office:value-type="float" table:style-name="ce38">
            <text:p>118175.0</text:p>
          </table:table-cell>
          <table:table-cell office:value="236952.0" office:value-type="float" table:style-name="ce38">
            <text:p>236952.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100644.0" office:value-type="float" table:style-name="ce38">
            <text:p>100644.0</text:p>
          </table:table-cell>
          <table:table-cell office:value="101354.0" office:value-type="float" table:style-name="ce38">
            <text:p>101354.0</text:p>
          </table:table-cell>
          <table:table-cell office:value="201998.0" office:value-type="float" table:style-name="ce38">
            <text:p>201998.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81908.0" office:value-type="float" table:style-name="ce38">
            <text:p>81908.0</text:p>
          </table:table-cell>
          <table:table-cell office:value="83630.0" office:value-type="float" table:style-name="ce38">
            <text:p>83630.0</text:p>
          </table:table-cell>
          <table:table-cell office:value="165538.0" office:value-type="float" table:style-name="ce38">
            <text:p>165538.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66304.0" office:value-type="float" table:style-name="ce38">
            <text:p>66304.0</text:p>
          </table:table-cell>
          <table:table-cell office:value="67790.0" office:value-type="float" table:style-name="ce38">
            <text:p>67790.0</text:p>
          </table:table-cell>
          <table:table-cell office:value="134094.0" office:value-type="float" table:style-name="ce38">
            <text:p>134094.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53121.0" office:value-type="float" table:style-name="ce38">
            <text:p>53121.0</text:p>
          </table:table-cell>
          <table:table-cell office:value="53632.0" office:value-type="float" table:style-name="ce38">
            <text:p>53632.0</text:p>
          </table:table-cell>
          <table:table-cell office:value="106753.0" office:value-type="float" table:style-name="ce38">
            <text:p>106753.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110365.0" office:value-type="float" table:style-name="ce38">
            <text:p>110365.0</text:p>
          </table:table-cell>
          <table:table-cell office:value="119350.0" office:value-type="float" table:style-name="ce38">
            <text:p>119350.0</text:p>
          </table:table-cell>
          <table:table-cell office:value="229715.0" office:value-type="float" table:style-name="ce38">
            <text:p>229715.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3504483.0" office:value-type="float" table:style-name="ce38">
            <text:p>3504483.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20" office:value-type="string" table:style-name="ce44">
            <text:p>2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10.27" office:value-type="string" table:style-name="ce44">
            <text:p>10.2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69.81" office:value-type="float" table:style-name="ce44">
            <text:p>69.8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16.7" office:value-type="float" table:style-name="ce44">
            <text:p>16.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19.5" office:value-type="float" table:style-name="ce44">
            <text:p>19.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76.13" office:value-type="string" table:style-name="ce44">
            <text:p>76.1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95.8" office:value-type="string" table:style-name="ce44">
            <text:p>95.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88.5" office:value-type="string" table:style-name="ce44">
            <text:p>88.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52.2" office:value-type="string" table:style-name="ce44">
            <text:p>52.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2.45" office:value-type="string" table:style-name="ce44">
            <text:p>2.4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office:string-value="88.20" office:value-type="string" table:style-name="ce46">
            <text:p>88.2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14740" office:value-type="string" table:style-name="ce44">
            <text:p>1474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9.5" office:value-type="string" table:style-name="ce44">
            <text:p>9.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4">
            <text:p>&gt;9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4">
            <text:p>90-10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Panama" office:value-type="string" table:style-name="ce1">
            <text:p>Panama</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1283.8" office:value-type="string" table:style-name="ce44">
            <text:p>1283.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8.2" office:value-type="string" table:style-name="ce44">
            <text:p>8.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866.4" office:value-type="string" table:style-name="ce44">
            <text:p>866.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0.4" office:value-type="string" table:style-name="ce44">
            <text:p>0.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67.5" office:value-type="string" table:style-name="ce44">
            <text:p>67.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82.5" office:value-type="string" table:style-name="ce44">
            <text:p>82.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32.5" office:value-type="string" table:style-name="ce44">
            <text:p>32.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12.8" office:value-type="string" table:style-name="ce44">
            <text:p>12.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8158" office:value-type="string" table:style-name="ce90">
            <text:p>8158</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27.7" office:value-type="string" table:style-name="ce44">
            <text:p>27.7</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4431" office:value-type="string" table:style-name="ce90">
            <text:p>4431</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15" office:value-type="string" table:style-name="ce44">
            <text:p>15</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Panama" office:value-type="string" table:style-name="ce95">
            <text:p>Panam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16" office:value-type="string" table:style-name="ce111">
            <text:p>0.16</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16" office:value-type="string" table:style-name="ce111">
            <text:p>0.16</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12" office:value-type="string" table:style-name="ce111">
            <text:p>12</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office:string-value="21" office:value-type="string" table:style-name="ce111">
            <text:p>21</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1" office:value-type="string" table:style-name="ce111">
            <text:p>1</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4" office:value-type="string" table:style-name="ce111">
            <text:p>4</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6" office:value-type="string" table:style-name="ce111">
            <text:p>6</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2" office:value-type="string" table:style-name="ce111">
            <text:p>0.02</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8" office:value-type="string" table:style-name="ce111">
            <text:p>0.08</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Panama" office:value-type="string" table:style-name="ce95">
            <text:p>Panama</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Latin America, Central)" office:value-type="string" table:style-name="ce105">
            <text:p>(Latin America, Central)</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16" office:value-type="string" table:style-name="ce119">
            <text:p>0.16</text:p>
          </table:table-cell>
          <table:table-cell office:string-value="0.27" office:value-type="string" table:style-name="ce119">
            <text:p>0.27</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16" office:value-type="string" table:style-name="ce119">
            <text:p>0.16</text:p>
          </table:table-cell>
          <table:table-cell office:string-value="0.27" office:value-type="string" table:style-name="ce119">
            <text:p>0.27</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12" office:value-type="string" table:style-name="ce119">
            <text:p>12</text:p>
          </table:table-cell>
          <table:table-cell office:string-value="1292" office:value-type="string" table:style-name="ce119">
            <text:p>1292</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office:string-value="21" office:value-type="string" table:style-name="ce120">
            <text:p>21</text:p>
          </table:table-cell>
          <table:table-cell office:string-value="18.52" office:value-type="string" table:style-name="ce120">
            <text:p>18.52</text:p>
          </table:table-cell>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1" office:value-type="string" table:style-name="ce120">
            <text:p>1</text:p>
          </table:table-cell>
          <table:table-cell office:string-value="152" office:value-type="string" table:style-name="ce120">
            <text:p>152</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4" office:value-type="string" table:style-name="ce120">
            <text:p>4</text:p>
          </table:table-cell>
          <table:table-cell office:string-value="376" office:value-type="string" table:style-name="ce120">
            <text:p>376</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6" office:value-type="string" table:style-name="ce120">
            <text:p>6</text:p>
          </table:table-cell>
          <table:table-cell office:string-value="527" office:value-type="string" table:style-name="ce120">
            <text:p>527</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2" office:value-type="string" table:style-name="ce120">
            <text:p>0.02</text:p>
          </table:table-cell>
          <table:table-cell office:string-value="0.12" office:value-type="string" table:style-name="ce120">
            <text:p>0.12</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8" office:value-type="string" table:style-name="ce120">
            <text:p>0.08</text:p>
          </table:table-cell>
          <table:table-cell office:string-value="0.41" office:value-type="string" table:style-name="ce120">
            <text:p>0.41</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Panama" office:value-type="string" table:style-name="ce95">
            <text:p>Panama</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Panama" office:value-type="string" table:style-name="ce95">
            <text:p>Panam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Panama" office:value-type="string" table:style-name="ce95">
            <text:p>Panam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Panama" office:value-type="string" table:style-name="ce95">
            <text:p>Panam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12" office:value-type="string" table:style-name="ce179">
            <text:p>12</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16" office:value-type="string" table:style-name="ce180">
            <text:p>0.16</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Panama" office:value-type="string" table:style-name="ce95">
            <text:p>Panam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Panama" office:value-type="string" table:style-name="ce95">
            <text:p>Panam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Panama" office:value-type="string" table:style-name="ce95">
            <text:p>Panam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Panama" office:value-type="string" table:style-name="ce95">
            <text:p>Panam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Panama" office:value-type="string" table:style-name="ce95">
            <text:p>Panama</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70" office:value-type="string" table:style-name="ce247">
            <text:p>70</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1" office:value-type="string" table:style-name="ce248">
            <text:p>1</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2" office:value-type="string" table:style-name="ce249">
            <text:p>0.02</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6" office:value-type="string" table:style-name="ce248">
            <text:p>6</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8" office:value-type="string" table:style-name="ce249">
            <text:p>0.08</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21" office:value-type="string" table:style-name="ce250">
            <text:p>21</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Panama" office:value-type="string" table:style-name="ce95">
            <text:p>Panama</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Panama" office:value-type="string" table:style-name="ce95">
            <text:p>Panam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Panama" office:value-type="string" table:style-name="ce95">
            <text:p>Panam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Panama" office:value-type="string" table:style-name="ce95">
            <text:p>Panam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Panama" office:value-type="string" table:style-name="ce95">
            <text:p>Panam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Panama" office:value-type="string" table:style-name="ce95">
            <text:p>Panama</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Panama" office:value-type="string" table:style-name="ce95">
            <text:p>Panama</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Panama" office:value-type="string" table:style-name="ce95">
            <text:p>Panama</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