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ebanon" office:value-type="string" table:style-name="ce12">
            <text:p>Leban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36514.0" office:value-type="float" table:style-name="ce38">
            <text:p>136514.0</text:p>
          </table:table-cell>
          <table:table-cell office:value="124507.0" office:value-type="float" table:style-name="ce38">
            <text:p>124507.0</text:p>
          </table:table-cell>
          <table:table-cell office:value="261021.0" office:value-type="float" table:style-name="ce38">
            <text:p>2610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0577.0" office:value-type="float" table:style-name="ce38">
            <text:p>160577.0</text:p>
          </table:table-cell>
          <table:table-cell office:value="152325.0" office:value-type="float" table:style-name="ce38">
            <text:p>152325.0</text:p>
          </table:table-cell>
          <table:table-cell office:value="312902.0" office:value-type="float" table:style-name="ce38">
            <text:p>31290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83613.0" office:value-type="float" table:style-name="ce38">
            <text:p>183613.0</text:p>
          </table:table-cell>
          <table:table-cell office:value="170436.0" office:value-type="float" table:style-name="ce38">
            <text:p>170436.0</text:p>
          </table:table-cell>
          <table:table-cell office:value="354049.0" office:value-type="float" table:style-name="ce38">
            <text:p>3540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95984.0" office:value-type="float" table:style-name="ce38">
            <text:p>195984.0</text:p>
          </table:table-cell>
          <table:table-cell office:value="167642.0" office:value-type="float" table:style-name="ce38">
            <text:p>167642.0</text:p>
          </table:table-cell>
          <table:table-cell office:value="363626.0" office:value-type="float" table:style-name="ce38">
            <text:p>3636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91471.0" office:value-type="float" table:style-name="ce38">
            <text:p>191471.0</text:p>
          </table:table-cell>
          <table:table-cell office:value="176307.0" office:value-type="float" table:style-name="ce38">
            <text:p>176307.0</text:p>
          </table:table-cell>
          <table:table-cell office:value="367778.0" office:value-type="float" table:style-name="ce38">
            <text:p>3677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8321.0" office:value-type="float" table:style-name="ce38">
            <text:p>148321.0</text:p>
          </table:table-cell>
          <table:table-cell office:value="157612.0" office:value-type="float" table:style-name="ce38">
            <text:p>157612.0</text:p>
          </table:table-cell>
          <table:table-cell office:value="305933.0" office:value-type="float" table:style-name="ce38">
            <text:p>30593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2105.0" office:value-type="float" table:style-name="ce38">
            <text:p>132105.0</text:p>
          </table:table-cell>
          <table:table-cell office:value="144670.0" office:value-type="float" table:style-name="ce38">
            <text:p>144670.0</text:p>
          </table:table-cell>
          <table:table-cell office:value="276775.0" office:value-type="float" table:style-name="ce38">
            <text:p>27677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1833.0" office:value-type="float" table:style-name="ce38">
            <text:p>111833.0</text:p>
          </table:table-cell>
          <table:table-cell office:value="137717.0" office:value-type="float" table:style-name="ce38">
            <text:p>137717.0</text:p>
          </table:table-cell>
          <table:table-cell office:value="249550.0" office:value-type="float" table:style-name="ce38">
            <text:p>2495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2405.0" office:value-type="float" table:style-name="ce38">
            <text:p>102405.0</text:p>
          </table:table-cell>
          <table:table-cell office:value="130598.0" office:value-type="float" table:style-name="ce38">
            <text:p>130598.0</text:p>
          </table:table-cell>
          <table:table-cell office:value="233003.0" office:value-type="float" table:style-name="ce38">
            <text:p>23300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95595.0" office:value-type="float" table:style-name="ce38">
            <text:p>95595.0</text:p>
          </table:table-cell>
          <table:table-cell office:value="113157.0" office:value-type="float" table:style-name="ce38">
            <text:p>113157.0</text:p>
          </table:table-cell>
          <table:table-cell office:value="208752.0" office:value-type="float" table:style-name="ce38">
            <text:p>20875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4091.0" office:value-type="float" table:style-name="ce38">
            <text:p>84091.0</text:p>
          </table:table-cell>
          <table:table-cell office:value="95808.0" office:value-type="float" table:style-name="ce38">
            <text:p>95808.0</text:p>
          </table:table-cell>
          <table:table-cell office:value="179899.0" office:value-type="float" table:style-name="ce38">
            <text:p>1798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6993.0" office:value-type="float" table:style-name="ce38">
            <text:p>66993.0</text:p>
          </table:table-cell>
          <table:table-cell office:value="76383.0" office:value-type="float" table:style-name="ce38">
            <text:p>76383.0</text:p>
          </table:table-cell>
          <table:table-cell office:value="143376.0" office:value-type="float" table:style-name="ce38">
            <text:p>1433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5701.0" office:value-type="float" table:style-name="ce38">
            <text:p>65701.0</text:p>
          </table:table-cell>
          <table:table-cell office:value="74329.0" office:value-type="float" table:style-name="ce38">
            <text:p>74329.0</text:p>
          </table:table-cell>
          <table:table-cell office:value="140030.0" office:value-type="float" table:style-name="ce38">
            <text:p>1400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2456.0" office:value-type="float" table:style-name="ce38">
            <text:p>182456.0</text:p>
          </table:table-cell>
          <table:table-cell office:value="179984.0" office:value-type="float" table:style-name="ce38">
            <text:p>179984.0</text:p>
          </table:table-cell>
          <table:table-cell office:value="362440.0" office:value-type="float" table:style-name="ce38">
            <text:p>36244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59134.0" office:value-type="float" table:style-name="ce38">
            <text:p>37591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61" office:value-type="string" table:style-name="ce44">
            <text:p>8.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4.673" office:value-type="float" table:style-name="ce44">
            <text:p>64.6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0" office:value-type="float" table:style-name="ce44">
            <text:p>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3" office:value-type="float"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64" office:value-type="string" table:style-name="ce44">
            <text:p>72.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5.6" office:value-type="string" table:style-name="ce44">
            <text:p>9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 office:value-type="string" table:style-name="ce44">
            <text:p>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3.7" office:value-type="string" table:style-name="ce44">
            <text:p>5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78" office:value-type="string" table:style-name="ce44">
            <text:p>1.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000" office:value-type="string" table:style-name="ce44">
            <text:p>1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4">
            <text:p>9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23.8" office:value-type="string" table:style-name="ce44">
            <text:p>92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35.6" office:value-type="string" table:style-name="ce44">
            <text:p>23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5.5" office:value-type="string" table:style-name="ce44">
            <text:p>2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5.8" office:value-type="string" table:style-name="ce44">
            <text:p>7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4.5" office:value-type="string" table:style-name="ce44">
            <text:p>7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324" office:value-type="string" table:style-name="ce90">
            <text:p>83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2.3" office:value-type="string" table:style-name="ce44">
            <text:p>2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214" office:value-type="string" table:style-name="ce90">
            <text:p>132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5.4" office:value-type="string" table:style-name="ce44">
            <text:p>3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7" office:value-type="string" table:style-name="ce111">
            <text:p>0.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7" office:value-type="string" table:style-name="ce111">
            <text:p>0.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4" office:value-type="string" table:style-name="ce111">
            <text:p>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5" office:value-type="string" table:style-name="ce111">
            <text:p>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1" office:value-type="string" table:style-name="ce111">
            <text:p>0.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7" office:value-type="string" table:style-name="ce119">
            <text:p>0.27</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7" office:value-type="string" table:style-name="ce119">
            <text:p>0.27</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4" office:value-type="string" table:style-name="ce119">
            <text:p>14</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5" office:value-type="string" table:style-name="ce120">
            <text:p>15</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 office:value-type="string" table:style-name="ce120">
            <text:p>2</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 office:value-type="string" table:style-name="ce120">
            <text:p>5</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 office:value-type="string" table:style-name="ce120">
            <text:p>7</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1" office:value-type="string" table:style-name="ce120">
            <text:p>0.11</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ebanon" office:value-type="string" table:style-name="ce95">
            <text:p>Lebano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4" office:value-type="string" table:style-name="ce179">
            <text:p>1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7" office:value-type="string" table:style-name="ce180">
            <text:p>0.2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ebanon" office:value-type="string" table:style-name="ce95">
            <text:p>Leban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6" office:value-type="string" table:style-name="ce247">
            <text:p>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1" office:value-type="string" table:style-name="ce249">
            <text:p>0.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 office:value-type="string" table:style-name="ce250">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ebanon" office:value-type="string" table:style-name="ce95">
            <text:p>Leban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ebanon" office:value-type="string" table:style-name="ce95">
            <text:p>Leban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ebanon" office:value-type="string" table:style-name="ce95">
            <text:p>Lebano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ebanon" office:value-type="string" table:style-name="ce95">
            <text:p>Lebano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ebanon" office:value-type="string" table:style-name="ce95">
            <text:p>Lebano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