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entral African Republic" office:value-type="string" table:style-name="ce12">
            <text:p>Central African Republic</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13246.0" office:value-type="float" table:style-name="ce38">
            <text:p>213246.0</text:p>
          </table:table-cell>
          <table:table-cell office:value="212199.0" office:value-type="float" table:style-name="ce38">
            <text:p>212199.0</text:p>
          </table:table-cell>
          <table:table-cell office:value="425445.0" office:value-type="float" table:style-name="ce38">
            <text:p>4254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83662.0" office:value-type="float" table:style-name="ce38">
            <text:p>183662.0</text:p>
          </table:table-cell>
          <table:table-cell office:value="181437.0" office:value-type="float" table:style-name="ce38">
            <text:p>181437.0</text:p>
          </table:table-cell>
          <table:table-cell office:value="365099.0" office:value-type="float" table:style-name="ce38">
            <text:p>3650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3572.0" office:value-type="float" table:style-name="ce38">
            <text:p>143572.0</text:p>
          </table:table-cell>
          <table:table-cell office:value="130202.0" office:value-type="float" table:style-name="ce38">
            <text:p>130202.0</text:p>
          </table:table-cell>
          <table:table-cell office:value="273774.0" office:value-type="float" table:style-name="ce38">
            <text:p>2737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1902.0" office:value-type="float" table:style-name="ce38">
            <text:p>121902.0</text:p>
          </table:table-cell>
          <table:table-cell office:value="131360.0" office:value-type="float" table:style-name="ce38">
            <text:p>131360.0</text:p>
          </table:table-cell>
          <table:table-cell office:value="253262.0" office:value-type="float" table:style-name="ce38">
            <text:p>2532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08575.0" office:value-type="float" table:style-name="ce38">
            <text:p>108575.0</text:p>
          </table:table-cell>
          <table:table-cell office:value="116530.0" office:value-type="float" table:style-name="ce38">
            <text:p>116530.0</text:p>
          </table:table-cell>
          <table:table-cell office:value="225105.0" office:value-type="float" table:style-name="ce38">
            <text:p>2251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94732.0" office:value-type="float" table:style-name="ce38">
            <text:p>94732.0</text:p>
          </table:table-cell>
          <table:table-cell office:value="103905.0" office:value-type="float" table:style-name="ce38">
            <text:p>103905.0</text:p>
          </table:table-cell>
          <table:table-cell office:value="198637.0" office:value-type="float" table:style-name="ce38">
            <text:p>19863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4363.0" office:value-type="float" table:style-name="ce38">
            <text:p>74363.0</text:p>
          </table:table-cell>
          <table:table-cell office:value="78255.0" office:value-type="float" table:style-name="ce38">
            <text:p>78255.0</text:p>
          </table:table-cell>
          <table:table-cell office:value="152618.0" office:value-type="float" table:style-name="ce38">
            <text:p>1526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6723.0" office:value-type="float" table:style-name="ce38">
            <text:p>56723.0</text:p>
          </table:table-cell>
          <table:table-cell office:value="62420.0" office:value-type="float" table:style-name="ce38">
            <text:p>62420.0</text:p>
          </table:table-cell>
          <table:table-cell office:value="119143.0" office:value-type="float" table:style-name="ce38">
            <text:p>1191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6835.0" office:value-type="float" table:style-name="ce38">
            <text:p>46835.0</text:p>
          </table:table-cell>
          <table:table-cell office:value="51423.0" office:value-type="float" table:style-name="ce38">
            <text:p>51423.0</text:p>
          </table:table-cell>
          <table:table-cell office:value="98258.0" office:value-type="float" table:style-name="ce38">
            <text:p>982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0803.0" office:value-type="float" table:style-name="ce38">
            <text:p>40803.0</text:p>
          </table:table-cell>
          <table:table-cell office:value="47436.0" office:value-type="float" table:style-name="ce38">
            <text:p>47436.0</text:p>
          </table:table-cell>
          <table:table-cell office:value="88239.0" office:value-type="float" table:style-name="ce38">
            <text:p>882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5144.0" office:value-type="float" table:style-name="ce38">
            <text:p>35144.0</text:p>
          </table:table-cell>
          <table:table-cell office:value="41001.0" office:value-type="float" table:style-name="ce38">
            <text:p>41001.0</text:p>
          </table:table-cell>
          <table:table-cell office:value="76145.0" office:value-type="float" table:style-name="ce38">
            <text:p>7614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9576.0" office:value-type="float" table:style-name="ce38">
            <text:p>29576.0</text:p>
          </table:table-cell>
          <table:table-cell office:value="32535.0" office:value-type="float" table:style-name="ce38">
            <text:p>32535.0</text:p>
          </table:table-cell>
          <table:table-cell office:value="62111.0" office:value-type="float" table:style-name="ce38">
            <text:p>6211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4181.0" office:value-type="float" table:style-name="ce38">
            <text:p>24181.0</text:p>
          </table:table-cell>
          <table:table-cell office:value="25638.0" office:value-type="float" table:style-name="ce38">
            <text:p>25638.0</text:p>
          </table:table-cell>
          <table:table-cell office:value="49819.0" office:value-type="float" table:style-name="ce38">
            <text:p>49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6735.0" office:value-type="float" table:style-name="ce38">
            <text:p>36735.0</text:p>
          </table:table-cell>
          <table:table-cell office:value="34918.0" office:value-type="float" table:style-name="ce38">
            <text:p>34918.0</text:p>
          </table:table-cell>
          <table:table-cell office:value="71653.0" office:value-type="float" table:style-name="ce38">
            <text:p>7165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59308.0" office:value-type="float" table:style-name="ce38">
            <text:p>24593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8 reported in 1993" office:value-type="string" table:number-columns-spanned="3" table:number-rows-spanned="1" table:style-name="ce41">
            <text:p>1988 reported in 199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4.18" office:value-type="string" table:style-name="ce44">
            <text:p>2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56.2" office:value-type="float" table:style-name="ce44">
            <text:p>15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8.2" office:value-type="float" table:style-name="ce44">
            <text:p>10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3.5" office:value-type="float" table:style-name="ce44">
            <text:p>16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40" office:value-type="string" table:style-name="ce44">
            <text:p>4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68.3" office:value-type="string" table:style-name="ce44">
            <text:p>6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8.1" office:value-type="string" table:style-name="ce44">
            <text:p>3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3.8" office:value-type="string" table:style-name="ce44">
            <text:p>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2.60" office:value-type="string" table:style-name="ce46">
            <text:p>52.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10" office:value-type="string" table:style-name="ce44">
            <text:p>8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2.4" office:value-type="string" table:style-name="ce44">
            <text:p>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1" office:value-type="string" table:style-name="ce44">
            <text:p>6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9" office:value-type="string" table:style-name="ce44">
            <text:p>3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1.9" office:value-type="string" table:style-name="ce44">
            <text:p>5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0.2" office:value-type="string" table:style-name="ce44">
            <text:p>9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8.1" office:value-type="string" table:style-name="ce44">
            <text:p>4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4" office:value-type="string" table:style-name="ce44">
            <text:p>1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613" office:value-type="string" table:style-name="ce90">
            <text:p>161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 office:value-type="string" table:style-name="ce44">
            <text:p>4.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31" office:value-type="string" table:style-name="ce90">
            <text:p>33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8" office:value-type="string" table:style-name="ce44">
            <text:p>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4.67" office:value-type="string" table:style-name="ce111">
            <text:p>4.6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4.67" office:value-type="string" table:style-name="ce111">
            <text:p>4.6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878" office:value-type="string" table:style-name="ce111">
            <text:p>87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73" office:value-type="string" table:style-name="ce111">
            <text:p>17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75" office:value-type="string" table:style-name="ce111">
            <text:p>67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848" office:value-type="string" table:style-name="ce111">
            <text:p>84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15" office:value-type="string" table:style-name="ce111">
            <text:p>1.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5.66" office:value-type="string" table:style-name="ce111">
            <text:p>5.6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4.67" office:value-type="string" table:style-name="ce119">
            <text:p>4.67</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4.67" office:value-type="string" table:style-name="ce119">
            <text:p>4.67</text:p>
          </table:table-cell>
          <table:table-cell office:string-value="15.07" office:value-type="string" table:style-name="ce119">
            <text:p>15.0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878" office:value-type="string" table:style-name="ce119">
            <text:p>878</text:p>
          </table:table-cell>
          <table:table-cell office:string-value="58725" office:value-type="string" table:style-name="ce119">
            <text:p>5872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 office:value-type="string" table:style-name="ce120">
            <text:p>2</text:p>
          </table:table-cell>
          <table:table-cell office:string-value="1.32" office:value-type="string" table:style-name="ce120">
            <text:p>1.3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73" office:value-type="string" table:style-name="ce120">
            <text:p>173</text:p>
          </table:table-cell>
          <table:table-cell office:string-value="11564" office:value-type="string" table:style-name="ce120">
            <text:p>1156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75" office:value-type="string" table:style-name="ce120">
            <text:p>675</text:p>
          </table:table-cell>
          <table:table-cell office:string-value="45921" office:value-type="string" table:style-name="ce120">
            <text:p>4592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848" office:value-type="string" table:style-name="ce120">
            <text:p>848</text:p>
          </table:table-cell>
          <table:table-cell office:string-value="57485" office:value-type="string" table:style-name="ce120">
            <text:p>5748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15" office:value-type="string" table:style-name="ce120">
            <text:p>1.15</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5.66" office:value-type="string" table:style-name="ce120">
            <text:p>5.66</text:p>
          </table:table-cell>
          <table:table-cell office:string-value="0.98" office:value-type="string" table:style-name="ce120">
            <text:p>0.9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entral African Republic" office:value-type="string" table:style-name="ce95">
            <text:p>Central African Republic</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878" office:value-type="string" table:style-name="ce179">
            <text:p>87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4.67" office:value-type="string" table:style-name="ce180">
            <text:p>4.6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entral African Republic" office:value-type="string" table:style-name="ce95">
            <text:p>Central African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50" office:value-type="string" table:style-name="ce247">
            <text:p>1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73" office:value-type="string" table:style-name="ce248">
            <text:p>17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15" office:value-type="string" table:style-name="ce249">
            <text:p>1.1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48" office:value-type="string" table:style-name="ce248">
            <text:p>84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5.66" office:value-type="string" table:style-name="ce249">
            <text:p>5.6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entral African Republic" office:value-type="string" table:style-name="ce95">
            <text:p>Central African Republic</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entral African Republic" office:value-type="string" table:style-name="ce95">
            <text:p>Central African Republic</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entral African Republic" office:value-type="string" table:style-name="ce95">
            <text:p>Central African Republic</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entral African Republic" office:value-type="string" table:style-name="ce95">
            <text:p>Central African Republic</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entral African Republic" office:value-type="string" table:style-name="ce95">
            <text:p>Central African Republic</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