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hamas" office:value-type="string" table:style-name="ce1">
            <text:p>Bahamas</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Bahamas" office:value-type="string" table:style-name="ce12">
            <text:p>Bahama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5400.0" office:value-type="float" table:style-name="ce38">
            <text:p>15400.0</text:p>
          </table:table-cell>
          <table:table-cell office:value="14000.0" office:value-type="float" table:style-name="ce38">
            <text:p>14000.0</text:p>
          </table:table-cell>
          <table:table-cell office:value="29400.0" office:value-type="float" table:style-name="ce38">
            <text:p>294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4800.0" office:value-type="float" table:style-name="ce38">
            <text:p>14800.0</text:p>
          </table:table-cell>
          <table:table-cell office:value="14000.0" office:value-type="float" table:style-name="ce38">
            <text:p>14000.0</text:p>
          </table:table-cell>
          <table:table-cell office:value="28800.0" office:value-type="float" table:style-name="ce38">
            <text:p>288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4200.0" office:value-type="float" table:style-name="ce38">
            <text:p>14200.0</text:p>
          </table:table-cell>
          <table:table-cell office:value="14300.0" office:value-type="float" table:style-name="ce38">
            <text:p>14300.0</text:p>
          </table:table-cell>
          <table:table-cell office:value="28500.0" office:value-type="float" table:style-name="ce38">
            <text:p>285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5500.0" office:value-type="float" table:style-name="ce38">
            <text:p>15500.0</text:p>
          </table:table-cell>
          <table:table-cell office:value="15600.0" office:value-type="float" table:style-name="ce38">
            <text:p>15600.0</text:p>
          </table:table-cell>
          <table:table-cell office:value="31100.0" office:value-type="float" table:style-name="ce38">
            <text:p>311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3800.0" office:value-type="float" table:style-name="ce38">
            <text:p>13800.0</text:p>
          </table:table-cell>
          <table:table-cell office:value="14600.0" office:value-type="float" table:style-name="ce38">
            <text:p>14600.0</text:p>
          </table:table-cell>
          <table:table-cell office:value="28400.0" office:value-type="float" table:style-name="ce38">
            <text:p>284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3000.0" office:value-type="float" table:style-name="ce38">
            <text:p>13000.0</text:p>
          </table:table-cell>
          <table:table-cell office:value="13200.0" office:value-type="float" table:style-name="ce38">
            <text:p>13200.0</text:p>
          </table:table-cell>
          <table:table-cell office:value="26200.0" office:value-type="float" table:style-name="ce38">
            <text:p>262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2500.0" office:value-type="float" table:style-name="ce38">
            <text:p>12500.0</text:p>
          </table:table-cell>
          <table:table-cell office:value="12900.0" office:value-type="float" table:style-name="ce38">
            <text:p>12900.0</text:p>
          </table:table-cell>
          <table:table-cell office:value="25400.0" office:value-type="float" table:style-name="ce38">
            <text:p>254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3500.0" office:value-type="float" table:style-name="ce38">
            <text:p>13500.0</text:p>
          </table:table-cell>
          <table:table-cell office:value="14300.0" office:value-type="float" table:style-name="ce38">
            <text:p>14300.0</text:p>
          </table:table-cell>
          <table:table-cell office:value="27800.0" office:value-type="float" table:style-name="ce38">
            <text:p>278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3100.0" office:value-type="float" table:style-name="ce38">
            <text:p>13100.0</text:p>
          </table:table-cell>
          <table:table-cell office:value="14100.0" office:value-type="float" table:style-name="ce38">
            <text:p>14100.0</text:p>
          </table:table-cell>
          <table:table-cell office:value="27200.0" office:value-type="float" table:style-name="ce38">
            <text:p>272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2900.0" office:value-type="float" table:style-name="ce38">
            <text:p>12900.0</text:p>
          </table:table-cell>
          <table:table-cell office:value="13700.0" office:value-type="float" table:style-name="ce38">
            <text:p>13700.0</text:p>
          </table:table-cell>
          <table:table-cell office:value="26600.0" office:value-type="float" table:style-name="ce38">
            <text:p>266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0600.0" office:value-type="float" table:style-name="ce38">
            <text:p>10600.0</text:p>
          </table:table-cell>
          <table:table-cell office:value="11500.0" office:value-type="float" table:style-name="ce38">
            <text:p>11500.0</text:p>
          </table:table-cell>
          <table:table-cell office:value="22100.0" office:value-type="float" table:style-name="ce38">
            <text:p>221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7700.0" office:value-type="float" table:style-name="ce38">
            <text:p>7700.0</text:p>
          </table:table-cell>
          <table:table-cell office:value="8500.0" office:value-type="float" table:style-name="ce38">
            <text:p>8500.0</text:p>
          </table:table-cell>
          <table:table-cell office:value="16200.0" office:value-type="float" table:style-name="ce38">
            <text:p>162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5400.0" office:value-type="float" table:style-name="ce38">
            <text:p>5400.0</text:p>
          </table:table-cell>
          <table:table-cell office:value="6100.0" office:value-type="float" table:style-name="ce38">
            <text:p>6100.0</text:p>
          </table:table-cell>
          <table:table-cell office:value="11500.0" office:value-type="float" table:style-name="ce38">
            <text:p>115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9100.0" office:value-type="float" table:style-name="ce38">
            <text:p>9100.0</text:p>
          </table:table-cell>
          <table:table-cell office:value="12680.0" office:value-type="float" table:style-name="ce38">
            <text:p>12680.0</text:p>
          </table:table-cell>
          <table:table-cell office:value="21780.0" office:value-type="float" table:style-name="ce38">
            <text:p>2178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50980.0" office:value-type="float" table:style-name="ce38">
            <text:p>35098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5" office:value-type="string" table:style-name="ce44">
            <text:p>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8.62" office:value-type="string" table:style-name="ce44">
            <text:p>8.6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5.325" office:value-type="float" table:style-name="ce44">
            <text:p>5.3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4.1" office:value-type="float" table:style-name="ce44">
            <text:p>1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6.2" office:value-type="float" table:style-name="ce44">
            <text:p>1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5.62" office:value-type="string" table:style-name="ce44">
            <text:p>75.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8.0" office:value-type="string" table:style-name="ce44">
            <text:p>9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 office:value-type="string" table:style-name="ce44">
            <text:p>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44.6" office:value-type="string" table:style-name="ce44">
            <text:p>4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89" office:value-type="string" table:style-name="ce44">
            <text:p>1.8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9850" office:value-type="string" table:style-name="ce44">
            <text:p>298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ahamas" office:value-type="string" table:style-name="ce1">
            <text:p>Bahamas</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2473.2" office:value-type="string" table:style-name="ce44">
            <text:p>247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7.7" office:value-type="string" table:style-name="ce44">
            <text:p>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157" office:value-type="string" table:style-name="ce44">
            <text:p>11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4.2" office:value-type="string" table:style-name="ce44">
            <text:p>4.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46.8" office:value-type="string" table:style-name="ce44">
            <text:p>4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54" office:value-type="string" table:style-name="ce44">
            <text:p>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3.2" office:value-type="string" table:style-name="ce44">
            <text:p>5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4.9" office:value-type="string" table:style-name="ce44">
            <text:p>1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323" office:value-type="string" table:style-name="ce90">
            <text:p>1323</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4.7" office:value-type="string" table:style-name="ce44">
            <text:p>44.7</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12" office:value-type="string" table:style-name="ce90">
            <text:p>312</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0.5" office:value-type="string" table:style-name="ce44">
            <text:p>10.5</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Bahamas" office:value-type="string" table:style-name="ce95">
            <text:p>Baham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8.81" office:value-type="string" table:style-name="ce111">
            <text:p>8.81</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8.81" office:value-type="string" table:style-name="ce111">
            <text:p>8.81</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40" office:value-type="string" table:style-name="ce111">
            <text:p>4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35" office:value-type="string" table:style-name="ce111">
            <text:p>3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4" office:value-type="string" table:style-name="ce111">
            <text:p>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10" office:value-type="string" table:style-name="ce111">
            <text:p>1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4" office:value-type="string" table:style-name="ce111">
            <text:p>1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75" office:value-type="string" table:style-name="ce111">
            <text:p>0.7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2.70" office:value-type="string" table:style-name="ce111">
            <text:p>2.7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Bahamas" office:value-type="string" table:style-name="ce95">
            <text:p>Bahamas</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8.81" office:value-type="string" table:style-name="ce119">
            <text:p>8.81</text:p>
          </table:table-cell>
          <table:table-cell office:string-value="4.52" office:value-type="string" table:style-name="ce119">
            <text:p>4.5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8.81" office:value-type="string" table:style-name="ce119">
            <text:p>8.81</text:p>
          </table:table-cell>
          <table:table-cell office:string-value="4.52" office:value-type="string" table:style-name="ce119">
            <text:p>4.5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40" office:value-type="string" table:style-name="ce119">
            <text:p>40</text:p>
          </table:table-cell>
          <table:table-cell office:string-value="3273" office:value-type="string" table:style-name="ce119">
            <text:p>3273</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35" office:value-type="string" table:style-name="ce120">
            <text:p>35</text:p>
          </table:table-cell>
          <table:table-cell office:string-value="19.08" office:value-type="string" table:style-name="ce120">
            <text:p>19.08</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4" office:value-type="string" table:style-name="ce120">
            <text:p>4</text:p>
          </table:table-cell>
          <table:table-cell office:string-value="515" office:value-type="string" table:style-name="ce120">
            <text:p>515</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10" office:value-type="string" table:style-name="ce120">
            <text:p>10</text:p>
          </table:table-cell>
          <table:table-cell office:string-value="1364" office:value-type="string" table:style-name="ce120">
            <text:p>1364</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4" office:value-type="string" table:style-name="ce120">
            <text:p>14</text:p>
          </table:table-cell>
          <table:table-cell office:string-value="1879" office:value-type="string" table:style-name="ce120">
            <text:p>1879</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75" office:value-type="string" table:style-name="ce120">
            <text:p>0.75</text:p>
          </table:table-cell>
          <table:table-cell office:string-value="0.16" office:value-type="string" table:style-name="ce120">
            <text:p>0.16</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2.70" office:value-type="string" table:style-name="ce120">
            <text:p>2.70</text:p>
          </table:table-cell>
          <table:table-cell office:string-value="0.57" office:value-type="string" table:style-name="ce120">
            <text:p>0.57</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ahamas" office:value-type="string" table:style-name="ce95">
            <text:p>Bahamas</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Bahamas" office:value-type="string" table:style-name="ce95">
            <text:p>Baham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Bahamas" office:value-type="string" table:style-name="ce95">
            <text:p>Baham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Bahamas" office:value-type="string" table:style-name="ce95">
            <text:p>Baham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40" office:value-type="string" table:style-name="ce179">
            <text:p>4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8.81" office:value-type="string" table:style-name="ce180">
            <text:p>8.81</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Bahamas" office:value-type="string" table:style-name="ce95">
            <text:p>Baham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Bahamas" office:value-type="string" table:style-name="ce95">
            <text:p>Baham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Bahamas" office:value-type="string" table:style-name="ce95">
            <text:p>Baham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Bahamas" office:value-type="string" table:style-name="ce95">
            <text:p>Baham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Bahamas" office:value-type="string" table:style-name="ce95">
            <text:p>Bahama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 office:value-type="string" table:style-name="ce247">
            <text:p>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4" office:value-type="string" table:style-name="ce248">
            <text:p>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75" office:value-type="string" table:style-name="ce249">
            <text:p>0.7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4" office:value-type="string" table:style-name="ce248">
            <text:p>1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2.70" office:value-type="string" table:style-name="ce249">
            <text:p>2.7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35" office:value-type="string" table:style-name="ce250">
            <text:p>3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Bahamas" office:value-type="string" table:style-name="ce95">
            <text:p>Bahama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Bahamas" office:value-type="string" table:style-name="ce95">
            <text:p>Baham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Bahamas" office:value-type="string" table:style-name="ce95">
            <text:p>Baham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Bahamas" office:value-type="string" table:style-name="ce95">
            <text:p>Baham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Bahamas" office:value-type="string" table:style-name="ce95">
            <text:p>Baham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Bahamas" office:value-type="string" table:style-name="ce95">
            <text:p>Bahamas</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Bahamas" office:value-type="string" table:style-name="ce95">
            <text:p>Bahamas</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Bahamas" office:value-type="string" table:style-name="ce95">
            <text:p>Bahamas</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