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zerbaijan" office:value-type="string" table:style-name="ce1">
            <text:p>Azerbaijan</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Azerbaijan" office:value-type="string" table:style-name="ce12">
            <text:p>Azerbaij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382380.0" office:value-type="float" table:style-name="ce38">
            <text:p>382380.0</text:p>
          </table:table-cell>
          <table:table-cell office:value="330133.0" office:value-type="float" table:style-name="ce38">
            <text:p>330133.0</text:p>
          </table:table-cell>
          <table:table-cell office:value="712513.0" office:value-type="float" table:style-name="ce38">
            <text:p>71251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334147.0" office:value-type="float" table:style-name="ce38">
            <text:p>334147.0</text:p>
          </table:table-cell>
          <table:table-cell office:value="291984.0" office:value-type="float" table:style-name="ce38">
            <text:p>291984.0</text:p>
          </table:table-cell>
          <table:table-cell office:value="626131.0" office:value-type="float" table:style-name="ce38">
            <text:p>62613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365700.0" office:value-type="float" table:style-name="ce38">
            <text:p>365700.0</text:p>
          </table:table-cell>
          <table:table-cell office:value="328112.0" office:value-type="float" table:style-name="ce38">
            <text:p>328112.0</text:p>
          </table:table-cell>
          <table:table-cell office:value="693812.0" office:value-type="float" table:style-name="ce38">
            <text:p>693812.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451844.0" office:value-type="float" table:style-name="ce38">
            <text:p>451844.0</text:p>
          </table:table-cell>
          <table:table-cell office:value="423761.0" office:value-type="float" table:style-name="ce38">
            <text:p>423761.0</text:p>
          </table:table-cell>
          <table:table-cell office:value="875605.0" office:value-type="float" table:style-name="ce38">
            <text:p>87560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470016.0" office:value-type="float" table:style-name="ce38">
            <text:p>470016.0</text:p>
          </table:table-cell>
          <table:table-cell office:value="476147.0" office:value-type="float" table:style-name="ce38">
            <text:p>476147.0</text:p>
          </table:table-cell>
          <table:table-cell office:value="946163.0" office:value-type="float" table:style-name="ce38">
            <text:p>94616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416472.0" office:value-type="float" table:style-name="ce38">
            <text:p>416472.0</text:p>
          </table:table-cell>
          <table:table-cell office:value="426673.0" office:value-type="float" table:style-name="ce38">
            <text:p>426673.0</text:p>
          </table:table-cell>
          <table:table-cell office:value="843145.0" office:value-type="float" table:style-name="ce38">
            <text:p>843145.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354884.0" office:value-type="float" table:style-name="ce38">
            <text:p>354884.0</text:p>
          </table:table-cell>
          <table:table-cell office:value="357942.0" office:value-type="float" table:style-name="ce38">
            <text:p>357942.0</text:p>
          </table:table-cell>
          <table:table-cell office:value="712826.0" office:value-type="float" table:style-name="ce38">
            <text:p>71282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300112.0" office:value-type="float" table:style-name="ce38">
            <text:p>300112.0</text:p>
          </table:table-cell>
          <table:table-cell office:value="318198.0" office:value-type="float" table:style-name="ce38">
            <text:p>318198.0</text:p>
          </table:table-cell>
          <table:table-cell office:value="618310.0" office:value-type="float" table:style-name="ce38">
            <text:p>61831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318159.0" office:value-type="float" table:style-name="ce38">
            <text:p>318159.0</text:p>
          </table:table-cell>
          <table:table-cell office:value="345098.0" office:value-type="float" table:style-name="ce38">
            <text:p>345098.0</text:p>
          </table:table-cell>
          <table:table-cell office:value="663257.0" office:value-type="float" table:style-name="ce38">
            <text:p>66325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322294.0" office:value-type="float" table:style-name="ce38">
            <text:p>322294.0</text:p>
          </table:table-cell>
          <table:table-cell office:value="351805.0" office:value-type="float" table:style-name="ce38">
            <text:p>351805.0</text:p>
          </table:table-cell>
          <table:table-cell office:value="674099.0" office:value-type="float" table:style-name="ce38">
            <text:p>67409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290667.0" office:value-type="float" table:style-name="ce38">
            <text:p>290667.0</text:p>
          </table:table-cell>
          <table:table-cell office:value="310203.0" office:value-type="float" table:style-name="ce38">
            <text:p>310203.0</text:p>
          </table:table-cell>
          <table:table-cell office:value="600870.0" office:value-type="float" table:style-name="ce38">
            <text:p>60087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76879.0" office:value-type="float" table:style-name="ce38">
            <text:p>176879.0</text:p>
          </table:table-cell>
          <table:table-cell office:value="195679.0" office:value-type="float" table:style-name="ce38">
            <text:p>195679.0</text:p>
          </table:table-cell>
          <table:table-cell office:value="372558.0" office:value-type="float" table:style-name="ce38">
            <text:p>37255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12665.0" office:value-type="float" table:style-name="ce38">
            <text:p>112665.0</text:p>
          </table:table-cell>
          <table:table-cell office:value="131561.0" office:value-type="float" table:style-name="ce38">
            <text:p>131561.0</text:p>
          </table:table-cell>
          <table:table-cell office:value="244226.0" office:value-type="float" table:style-name="ce38">
            <text:p>24422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220836.0" office:value-type="float" table:style-name="ce38">
            <text:p>220836.0</text:p>
          </table:table-cell>
          <table:table-cell office:value="306727.0" office:value-type="float" table:style-name="ce38">
            <text:p>306727.0</text:p>
          </table:table-cell>
          <table:table-cell office:value="527563.0" office:value-type="float" table:style-name="ce38">
            <text:p>52756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9111078.0" office:value-type="float" table:style-name="ce38">
            <text:p>9111078.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2012" office:value-type="string" table:number-columns-spanned="3" table:number-rows-spanned="1" table:style-name="ce41">
            <text:p>2011 reported in 2012</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2" office:value-type="string" table:number-columns-spanned="3" table:number-rows-spanned="1" table:style-name="ce41">
            <text:p>UN 2012</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0" office:value-type="string" table:style-name="ce44">
            <text:p>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2.18" office:value-type="string" table:style-name="ce44">
            <text:p>12.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83.787" office:value-type="float" table:style-name="ce44">
            <text:p>183.78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38.5" office:value-type="float" table:style-name="ce44">
            <text:p>38.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44.7" office:value-type="float" table:style-name="ce44">
            <text:p>44.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0.74" office:value-type="string" table:style-name="ce44">
            <text:p>70.7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76.6" office:value-type="string" table:style-name="ce44">
            <text:p>76.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45.2" office:value-type="string" table:style-name="ce44">
            <text:p>45.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88" office:value-type="string" table:style-name="ce44">
            <text:p>8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51.1" office:value-type="string" table:style-name="ce44">
            <text:p>5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22.7" office:value-type="string" table:style-name="ce44">
            <text:p>22.7</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16" office:value-type="string" table:style-name="ce44">
            <text:p>2.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77.70" office:value-type="string" table:style-name="ce46">
            <text:p>77.7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9020" office:value-type="string" table:style-name="ce44">
            <text:p>90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3.6" office:value-type="string" table:style-name="ce44">
            <text:p>93.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4">
            <text:p>50-7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Azerbaijan" office:value-type="string" table:style-name="ce1">
            <text:p>Azerbaijan</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523.1" office:value-type="string" table:style-name="ce44">
            <text:p>523.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5.2" office:value-type="string" table:style-name="ce44">
            <text:p>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12.3" office:value-type="string" table:style-name="ce44">
            <text:p>112.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3" office:value-type="string" table:style-name="ce44">
            <text:p>0.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21.5" office:value-type="string" table:style-name="ce44">
            <text:p>21.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9.3" office:value-type="string" table:style-name="ce44">
            <text:p>89.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78.5" office:value-type="string" table:style-name="ce44">
            <text:p>7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3.7" office:value-type="string" table:style-name="ce44">
            <text:p>3.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71833" office:value-type="string" table:style-name="ce90">
            <text:p>7183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84.2" office:value-type="string" table:style-name="ce44">
            <text:p>84.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32388" office:value-type="string" table:style-name="ce90">
            <text:p>3238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37.94" office:value-type="string" table:style-name="ce44">
            <text:p>37.9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Azerbaijan" office:value-type="string" table:style-name="ce95">
            <text:p>Azerbaij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17" office:value-type="string" table:style-name="ce111">
            <text:p>0.17</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17" office:value-type="string" table:style-name="ce111">
            <text:p>0.17</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30" office:value-type="string" table:style-name="ce111">
            <text:p>3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24" office:value-type="string" table:style-name="ce111">
            <text:p>2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5" office:value-type="string" table:style-name="ce111">
            <text:p>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8" office:value-type="string" table:style-name="ce111">
            <text:p>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13" office:value-type="string" table:style-name="ce111">
            <text:p>1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3" office:value-type="string" table:style-name="ce111">
            <text:p>0.0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8" office:value-type="string" table:style-name="ce111">
            <text:p>0.0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Azerbaijan" office:value-type="string" table:style-name="ce95">
            <text:p>Azerbaijan</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Central)" office:value-type="string" table:style-name="ce105">
            <text:p>(Asia,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17" office:value-type="string" table:style-name="ce119">
            <text:p>0.17</text:p>
          </table:table-cell>
          <table:table-cell office:string-value="0.02" office:value-type="string" table:style-name="ce119">
            <text:p>0.0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17" office:value-type="string" table:style-name="ce119">
            <text:p>0.17</text:p>
          </table:table-cell>
          <table:table-cell office:string-value="0.02" office:value-type="string" table:style-name="ce119">
            <text:p>0.0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30" office:value-type="string" table:style-name="ce119">
            <text:p>30</text:p>
          </table:table-cell>
          <table:table-cell office:string-value="30" office:value-type="string" table:style-name="ce119">
            <text:p>3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24" office:value-type="string" table:style-name="ce120">
            <text:p>24</text:p>
          </table:table-cell>
          <table:table-cell office:string-value="2.45" office:value-type="string" table:style-name="ce120">
            <text:p>2.45</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5" office:value-type="string" table:style-name="ce120">
            <text:p>5</text:p>
          </table:table-cell>
          <table:table-cell office:string-value="5" office:value-type="string" table:style-name="ce120">
            <text:p>5</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8" office:value-type="string" table:style-name="ce120">
            <text:p>8</text:p>
          </table:table-cell>
          <table:table-cell office:string-value="8" office:value-type="string" table:style-name="ce120">
            <text:p>8</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13" office:value-type="string" table:style-name="ce120">
            <text:p>13</text:p>
          </table:table-cell>
          <table:table-cell office:string-value="13" office:value-type="string" table:style-name="ce120">
            <text:p>13</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3" office:value-type="string" table:style-name="ce120">
            <text:p>0.03</text:p>
          </table:table-cell>
          <table:table-cell office:string-value="0.18" office:value-type="string" table:style-name="ce120">
            <text:p>0.18</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8" office:value-type="string" table:style-name="ce120">
            <text:p>0.08</text:p>
          </table:table-cell>
          <table:table-cell office:string-value="0.44" office:value-type="string" table:style-name="ce120">
            <text:p>0.44</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Azerbaijan" office:value-type="string" table:style-name="ce95">
            <text:p>Azerbaijan</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Azerbaijan" office:value-type="string" table:style-name="ce95">
            <text:p>Azerbaij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Azerbaijan" office:value-type="string" table:style-name="ce95">
            <text:p>Azerbaij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Azerbaijan" office:value-type="string" table:style-name="ce95">
            <text:p>Azerbaij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30" office:value-type="string" table:style-name="ce179">
            <text:p>3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17" office:value-type="string" table:style-name="ce180">
            <text:p>0.17</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Azerbaijan" office:value-type="string" table:style-name="ce95">
            <text:p>Azerbaij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Azerbaijan" office:value-type="string" table:style-name="ce95">
            <text:p>Azerbaij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Azerbaijan" office:value-type="string" table:style-name="ce95">
            <text:p>Azerbaij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Azerbaijan" office:value-type="string" table:style-name="ce95">
            <text:p>Azerbaij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Azerbaijan" office:value-type="string" table:style-name="ce95">
            <text:p>Azerbaija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73" office:value-type="string" table:style-name="ce247">
            <text:p>17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5" office:value-type="string" table:style-name="ce248">
            <text:p>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3" office:value-type="string" table:style-name="ce249">
            <text:p>0.0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3" office:value-type="string" table:style-name="ce248">
            <text:p>1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8" office:value-type="string" table:style-name="ce249">
            <text:p>0.08</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4" office:value-type="string" table:style-name="ce250">
            <text:p>2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Azerbaijan" office:value-type="string" table:style-name="ce95">
            <text:p>Azerbaija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Azerbaijan" office:value-type="string" table:style-name="ce95">
            <text:p>Azerbaij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Azerbaijan" office:value-type="string" table:style-name="ce95">
            <text:p>Azerbaij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Azerbaijan" office:value-type="string" table:style-name="ce95">
            <text:p>Azerbaij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Azerbaijan" office:value-type="string" table:style-name="ce95">
            <text:p>Azerbaij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Azerbaijan" office:value-type="string" table:style-name="ce95">
            <text:p>Azerbaijan</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Azerbaijan" office:value-type="string" table:style-name="ce95">
            <text:p>Azerbaijan</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Azerbaijan" office:value-type="string" table:style-name="ce95">
            <text:p>Azerbaijan</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