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Turkmenistan" office:value-type="string" table:style-name="ce1">
            <text:p>Turkmeni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Turkmenistan" office:value-type="string" table:style-name="ce16">
            <text:p>Turkmenistan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277748.0" office:value-type="float" table:style-name="ce41">
            <text:p>277748.0</text:p>
          </table:table-cell>
          <table:table-cell office:value="293607.0" office:value-type="float" table:style-name="ce41">
            <text:p>293607.0</text:p>
          </table:table-cell>
          <table:table-cell office:value="571355.0" office:value-type="float" table:style-name="ce41">
            <text:p>571355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300841.0" office:value-type="float" table:style-name="ce41">
            <text:p>300841.0</text:p>
          </table:table-cell>
          <table:table-cell office:value="312925.0" office:value-type="float" table:style-name="ce41">
            <text:p>312925.0</text:p>
          </table:table-cell>
          <table:table-cell office:value="613766.0" office:value-type="float" table:style-name="ce41">
            <text:p>613766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316247.0" office:value-type="float" table:style-name="ce41">
            <text:p>316247.0</text:p>
          </table:table-cell>
          <table:table-cell office:value="328889.0" office:value-type="float" table:style-name="ce41">
            <text:p>328889.0</text:p>
          </table:table-cell>
          <table:table-cell office:value="645136.0" office:value-type="float" table:style-name="ce41">
            <text:p>645136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284926.0" office:value-type="float" table:style-name="ce41">
            <text:p>284926.0</text:p>
          </table:table-cell>
          <table:table-cell office:value="294186.0" office:value-type="float" table:style-name="ce41">
            <text:p>294186.0</text:p>
          </table:table-cell>
          <table:table-cell office:value="579112.0" office:value-type="float" table:style-name="ce41">
            <text:p>579112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235762.0" office:value-type="float" table:style-name="ce41">
            <text:p>235762.0</text:p>
          </table:table-cell>
          <table:table-cell office:value="243291.0" office:value-type="float" table:style-name="ce41">
            <text:p>243291.0</text:p>
          </table:table-cell>
          <table:table-cell office:value="479053.0" office:value-type="float" table:style-name="ce41">
            <text:p>479053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210578.0" office:value-type="float" table:style-name="ce41">
            <text:p>210578.0</text:p>
          </table:table-cell>
          <table:table-cell office:value="212531.0" office:value-type="float" table:style-name="ce41">
            <text:p>212531.0</text:p>
          </table:table-cell>
          <table:table-cell office:value="423109.0" office:value-type="float" table:style-name="ce41">
            <text:p>423109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194438.0" office:value-type="float" table:style-name="ce41">
            <text:p>194438.0</text:p>
          </table:table-cell>
          <table:table-cell office:value="186510.0" office:value-type="float" table:style-name="ce41">
            <text:p>186510.0</text:p>
          </table:table-cell>
          <table:table-cell office:value="380948.0" office:value-type="float" table:style-name="ce41">
            <text:p>380948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173922.0" office:value-type="float" table:style-name="ce41">
            <text:p>173922.0</text:p>
          </table:table-cell>
          <table:table-cell office:value="167481.0" office:value-type="float" table:style-name="ce41">
            <text:p>167481.0</text:p>
          </table:table-cell>
          <table:table-cell office:value="341403.0" office:value-type="float" table:style-name="ce41">
            <text:p>341403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161800.0" office:value-type="float" table:style-name="ce41">
            <text:p>161800.0</text:p>
          </table:table-cell>
          <table:table-cell office:value="154509.0" office:value-type="float" table:style-name="ce41">
            <text:p>154509.0</text:p>
          </table:table-cell>
          <table:table-cell office:value="316309.0" office:value-type="float" table:style-name="ce41">
            <text:p>316309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120701.0" office:value-type="float" table:style-name="ce41">
            <text:p>120701.0</text:p>
          </table:table-cell>
          <table:table-cell office:value="112803.0" office:value-type="float" table:style-name="ce41">
            <text:p>112803.0</text:p>
          </table:table-cell>
          <table:table-cell office:value="233504.0" office:value-type="float" table:style-name="ce41">
            <text:p>233504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84220.0" office:value-type="float" table:style-name="ce41">
            <text:p>84220.0</text:p>
          </table:table-cell>
          <table:table-cell office:value="76931.0" office:value-type="float" table:style-name="ce41">
            <text:p>76931.0</text:p>
          </table:table-cell>
          <table:table-cell office:value="161151.0" office:value-type="float" table:style-name="ce41">
            <text:p>161151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44454.0" office:value-type="float" table:style-name="ce41">
            <text:p>44454.0</text:p>
          </table:table-cell>
          <table:table-cell office:value="41472.0" office:value-type="float" table:style-name="ce41">
            <text:p>41472.0</text:p>
          </table:table-cell>
          <table:table-cell office:value="85926.0" office:value-type="float" table:style-name="ce41">
            <text:p>85926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49068.0" office:value-type="float" table:style-name="ce41">
            <text:p>49068.0</text:p>
          </table:table-cell>
          <table:table-cell office:value="43924.0" office:value-type="float" table:style-name="ce41">
            <text:p>43924.0</text:p>
          </table:table-cell>
          <table:table-cell office:value="92992.0" office:value-type="float" table:style-name="ce41">
            <text:p>92992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117159.0" office:value-type="float" table:style-name="ce41">
            <text:p>117159.0</text:p>
          </table:table-cell>
          <table:table-cell office:value="83011.0" office:value-type="float" table:style-name="ce41">
            <text:p>83011.0</text:p>
          </table:table-cell>
          <table:table-cell office:value="200170.0" office:value-type="float" table:style-name="ce41">
            <text:p>200170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5123934.0" office:value-type="float" table:style-name="ce41">
            <text:p>5123934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03 reported in 2007" office:value-type="string" table:number-columns-spanned="3" table:number-rows-spanned="1" table:style-name="ce44">
            <text:p>2003 reported in 2007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21" office:value-type="string" table:style-name="ce47">
            <text:p>21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12.73" office:value-type="string" table:style-name="ce47">
            <text:p>12.7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109.493" office:value-type="float" table:style-name="ce47">
            <text:p>109.493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44.6" office:value-type="float" table:style-name="ce47">
            <text:p>44.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52.5" office:value-type="float" table:style-name="ce47">
            <text:p>52.5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64.99" office:value-type="string" table:style-name="ce47">
            <text:p>64.99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99.1" office:value-type="string" table:style-name="ce47">
            <text:p>99.1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82.8" office:value-type="string" table:style-name="ce47">
            <text:p>82.8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99.5" office:value-type="string" table:style-name="ce47">
            <text:p>99.5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48.0" office:value-type="string" table:style-name="ce47">
            <text:p>48.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3.8" office:value-type="string" table:style-name="ce47">
            <text:p>3.8</text:p>
          </table:table-cell>
          <table:table-cell office:string-value="WHO, 2003" office:value-type="string" table:style-name="ce55">
            <text:p>WHO, 200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2.36" office:value-type="string" table:style-name="ce47">
            <text:p>2.3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97.80" office:value-type="string" table:style-name="ce49">
            <text:p>97.80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8350" office:value-type="string" table:style-name="ce47">
            <text:p>835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52.9" office:value-type="string" table:style-name="ce47">
            <text:p>52.9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95.5" office:value-type="string" table:style-name="ce47">
            <text:p>95.5</text:p>
          </table:table-cell>
          <table:table-cell office:string-value="WHO 2006" office:value-type="string" table:style-name="ce55">
            <text:p>WHO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Turkmenistan" office:value-type="string" table:style-name="ce1">
            <text:p>Turkmeni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251" office:value-type="string" table:style-name="ce47">
            <text:p>251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2.7" office:value-type="string" table:style-name="ce47">
            <text:p>2.7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152.5" office:value-type="string" table:style-name="ce47">
            <text:p>152.5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0" office:value-type="string" table:style-name="ce47">
            <text:p>0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60.8" office:value-type="string" table:style-name="ce47">
            <text:p>60.8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100" office:value-type="string" table:style-name="ce47">
            <text:p>100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39.2" office:value-type="string" table:style-name="ce47">
            <text:p>39.2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9.8" office:value-type="string" table:style-name="ce47">
            <text:p>9.8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1795" office:value-type="string" table:style-name="ce93">
            <text:p>1795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21.9" office:value-type="string" table:style-name="ce47">
            <text:p>21.9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79" office:value-type="string" table:style-name="ce93">
            <text:p>79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1" office:value-type="string" table:style-name="ce47">
            <text:p>1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Turkmenistan" office:value-type="string" table:style-name="ce98">
            <text:p>Turkmenist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Turkmenistan" office:value-type="string" table:style-name="ce98">
            <text:p>Turkmenist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Asia, Central)" office:value-type="string" table:style-name="ce108">
            <text:p>(Asia, Central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Turkmenistan" office:value-type="string" table:style-name="ce98">
            <text:p>Turkmenistan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Asia, Central)" office:value-type="string" table:style-name="ce120">
            <text:p>Region (Asia, Central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office:string-value="99" office:value-type="string" table:style-name="ce131">
            <text:p>99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0" office:value-type="string" table:style-name="ce131">
            <text:p>0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0" office:value-type="string" table:style-name="ce132">
            <text:p>0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Turkmenistan" office:value-type="string" table:style-name="ce98">
            <text:p>Turkmenistan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Turkmenistan" office:value-type="string" table:style-name="ce98">
            <text:p>Turkmenist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Turkmenistan" office:value-type="string" table:style-name="ce98">
            <text:p>Turkmenist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Turkmenistan" office:value-type="string" table:style-name="ce98">
            <text:p>Turkmenist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Turkmenistan" office:value-type="string" table:style-name="ce98">
            <text:p>Turkmenist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Turkmenistan" office:value-type="string" table:style-name="ce98">
            <text:p>Turkmenist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Turkmenistan" office:value-type="string" table:style-name="ce98">
            <text:p>Turkmenist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Turkmenistan" office:value-type="string" table:style-name="ce98">
            <text:p>Turkmenist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Turkmenistan" office:value-type="string" table:style-name="ce98">
            <text:p>Turkmenistan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Turkmenistan" office:value-type="string" table:style-name="ce98">
            <text:p>Turkmenistan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Turkmenistan" office:value-type="string" table:style-name="ce98">
            <text:p>Turkmenist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Turkmenistan" office:value-type="string" table:style-name="ce98">
            <text:p>Turkmenist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Turkmenistan" office:value-type="string" table:style-name="ce98">
            <text:p>Turkmenist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Turkmenistan" office:value-type="string" table:style-name="ce98">
            <text:p>Turkmenist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Turkmenistan" office:value-type="string" table:style-name="ce98">
            <text:p>Turkmenistan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Turkmenistan" office:value-type="string" table:style-name="ce98">
            <text:p>Turkmenistan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Turkmenistan" office:value-type="string" table:style-name="ce98">
            <text:p>Turkmenistan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Turkmenistan" office:value-type="string" table:style-name="ce98">
            <text:p>Turkmenistan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