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ierra Leone" office:value-type="string" table:style-name="ce1">
            <text:p>Sierra Leo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ierra Leone" office:value-type="string" table:style-name="ce16">
            <text:p>Sierra Leone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437908.0" office:value-type="float" table:style-name="ce41">
            <text:p>437908.0</text:p>
          </table:table-cell>
          <table:table-cell office:value="440323.0" office:value-type="float" table:style-name="ce41">
            <text:p>440323.0</text:p>
          </table:table-cell>
          <table:table-cell office:value="878231.0" office:value-type="float" table:style-name="ce41">
            <text:p>878231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424222.0" office:value-type="float" table:style-name="ce41">
            <text:p>424222.0</text:p>
          </table:table-cell>
          <table:table-cell office:value="432383.0" office:value-type="float" table:style-name="ce41">
            <text:p>432383.0</text:p>
          </table:table-cell>
          <table:table-cell office:value="856605.0" office:value-type="float" table:style-name="ce41">
            <text:p>856605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38453.0" office:value-type="float" table:style-name="ce41">
            <text:p>338453.0</text:p>
          </table:table-cell>
          <table:table-cell office:value="324198.0" office:value-type="float" table:style-name="ce41">
            <text:p>324198.0</text:p>
          </table:table-cell>
          <table:table-cell office:value="662651.0" office:value-type="float" table:style-name="ce41">
            <text:p>662651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08982.0" office:value-type="float" table:style-name="ce41">
            <text:p>308982.0</text:p>
          </table:table-cell>
          <table:table-cell office:value="328932.0" office:value-type="float" table:style-name="ce41">
            <text:p>328932.0</text:p>
          </table:table-cell>
          <table:table-cell office:value="637914.0" office:value-type="float" table:style-name="ce41">
            <text:p>637914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21932.0" office:value-type="float" table:style-name="ce41">
            <text:p>221932.0</text:p>
          </table:table-cell>
          <table:table-cell office:value="266122.0" office:value-type="float" table:style-name="ce41">
            <text:p>266122.0</text:p>
          </table:table-cell>
          <table:table-cell office:value="488054.0" office:value-type="float" table:style-name="ce41">
            <text:p>488054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10004.0" office:value-type="float" table:style-name="ce41">
            <text:p>210004.0</text:p>
          </table:table-cell>
          <table:table-cell office:value="263948.0" office:value-type="float" table:style-name="ce41">
            <text:p>263948.0</text:p>
          </table:table-cell>
          <table:table-cell office:value="473952.0" office:value-type="float" table:style-name="ce41">
            <text:p>473952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60822.0" office:value-type="float" table:style-name="ce41">
            <text:p>160822.0</text:p>
          </table:table-cell>
          <table:table-cell office:value="195905.0" office:value-type="float" table:style-name="ce41">
            <text:p>195905.0</text:p>
          </table:table-cell>
          <table:table-cell office:value="356727.0" office:value-type="float" table:style-name="ce41">
            <text:p>356727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60326.0" office:value-type="float" table:style-name="ce41">
            <text:p>160326.0</text:p>
          </table:table-cell>
          <table:table-cell office:value="181144.0" office:value-type="float" table:style-name="ce41">
            <text:p>181144.0</text:p>
          </table:table-cell>
          <table:table-cell office:value="341470.0" office:value-type="float" table:style-name="ce41">
            <text:p>34147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23279.0" office:value-type="float" table:style-name="ce41">
            <text:p>123279.0</text:p>
          </table:table-cell>
          <table:table-cell office:value="124699.0" office:value-type="float" table:style-name="ce41">
            <text:p>124699.0</text:p>
          </table:table-cell>
          <table:table-cell office:value="247978.0" office:value-type="float" table:style-name="ce41">
            <text:p>247978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07932.0" office:value-type="float" table:style-name="ce41">
            <text:p>107932.0</text:p>
          </table:table-cell>
          <table:table-cell office:value="93776.0" office:value-type="float" table:style-name="ce41">
            <text:p>93776.0</text:p>
          </table:table-cell>
          <table:table-cell office:value="201708.0" office:value-type="float" table:style-name="ce41">
            <text:p>201708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77236.0" office:value-type="float" table:style-name="ce41">
            <text:p>77236.0</text:p>
          </table:table-cell>
          <table:table-cell office:value="71931.0" office:value-type="float" table:style-name="ce41">
            <text:p>71931.0</text:p>
          </table:table-cell>
          <table:table-cell office:value="149167.0" office:value-type="float" table:style-name="ce41">
            <text:p>149167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51344.0" office:value-type="float" table:style-name="ce41">
            <text:p>51344.0</text:p>
          </table:table-cell>
          <table:table-cell office:value="45457.0" office:value-type="float" table:style-name="ce41">
            <text:p>45457.0</text:p>
          </table:table-cell>
          <table:table-cell office:value="96801.0" office:value-type="float" table:style-name="ce41">
            <text:p>96801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44873.0" office:value-type="float" table:style-name="ce41">
            <text:p>44873.0</text:p>
          </table:table-cell>
          <table:table-cell office:value="54521.0" office:value-type="float" table:style-name="ce41">
            <text:p>54521.0</text:p>
          </table:table-cell>
          <table:table-cell office:value="99394.0" office:value-type="float" table:style-name="ce41">
            <text:p>99394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19484.0" office:value-type="float" table:style-name="ce41">
            <text:p>119484.0</text:p>
          </table:table-cell>
          <table:table-cell office:value="136664.0" office:value-type="float" table:style-name="ce41">
            <text:p>136664.0</text:p>
          </table:table-cell>
          <table:table-cell office:value="256148.0" office:value-type="float" table:style-name="ce41">
            <text:p>256148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5746800.0" office:value-type="float" table:style-name="ce41">
            <text:p>574680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8" office:value-type="string" table:style-name="ce47">
            <text:p>3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9.99" office:value-type="string" table:style-name="ce47">
            <text:p>29.9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26.798" office:value-type="float" table:style-name="ce47">
            <text:p>226.79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19.2" office:value-type="float" table:style-name="ce47">
            <text:p>119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85.3" office:value-type="float" table:style-name="ce47">
            <text:p>185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47.79" office:value-type="string" table:style-name="ce47">
            <text:p>47.7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3.0" office:value-type="string" table:style-name="ce47">
            <text:p>93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74.7" office:value-type="string" table:style-name="ce47">
            <text:p>74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62.5" office:value-type="string" table:style-name="ce47">
            <text:p>62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11.0" office:value-type="string" table:style-name="ce47">
            <text:p>11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7.6" office:value-type="string" table:style-name="ce47">
            <text:p>27.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4.88" office:value-type="string" table:style-name="ce47">
            <text:p>4.8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50.10" office:value-type="string" table:style-name="ce49">
            <text:p>50.1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850" office:value-type="string" table:style-name="ce47">
            <text:p>85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53.4" office:value-type="string" table:style-name="ce47">
            <text:p>53.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78" office:value-type="string" table:style-name="ce47">
            <text:p>78</text:p>
          </table:table-cell>
          <table:table-cell office:string-value="WHO 2010" office:value-type="string" table:style-name="ce55">
            <text:p>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ierra Leone" office:value-type="string" table:style-name="ce1">
            <text:p>Sierra Leo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65.2" office:value-type="string" table:style-name="ce47">
            <text:p>165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8.8" office:value-type="string" table:style-name="ce47">
            <text:p>18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9.7" office:value-type="string" table:style-name="ce47">
            <text:p>29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9.4" office:value-type="string" table:style-name="ce47">
            <text:p>19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18" office:value-type="string" table:style-name="ce47">
            <text:p>1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1.4" office:value-type="string" table:style-name="ce47">
            <text:p>91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82" office:value-type="string" table:style-name="ce47">
            <text:p>8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1.7" office:value-type="string" table:style-name="ce47">
            <text:p>11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991" office:value-type="string" table:style-name="ce93">
            <text:p>991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.7" office:value-type="string" table:style-name="ce47">
            <text:p>1.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95" office:value-type="string" table:style-name="ce93">
            <text:p>9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16" office:value-type="string" table:style-name="ce47">
            <text:p>0.1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ierra Leone" office:value-type="string" table:style-name="ce98">
            <text:p>Sierra Leo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ierra Leone" office:value-type="string" table:style-name="ce98">
            <text:p>Sierra Leo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West)" office:value-type="string" table:style-name="ce108">
            <text:p>(Sub-Saharan Africa, We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ierra Leone" office:value-type="string" table:style-name="ce98">
            <text:p>Sierra Leon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West)" office:value-type="string" table:style-name="ce120">
            <text:p>Region (Sub-Saharan Africa, We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ierra Leone" office:value-type="string" table:style-name="ce98">
            <text:p>Sierra Leon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ierra Leone" office:value-type="string" table:style-name="ce98">
            <text:p>Sierra Leo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ierra Leone" office:value-type="string" table:style-name="ce98">
            <text:p>Sierra Leo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ierra Leone" office:value-type="string" table:style-name="ce98">
            <text:p>Sierra Leo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ierra Leone" office:value-type="string" table:style-name="ce98">
            <text:p>Sierra Leo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ierra Leone" office:value-type="string" table:style-name="ce98">
            <text:p>Sierra Leo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ierra Leone" office:value-type="string" table:style-name="ce98">
            <text:p>Sierra Leo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ierra Leone" office:value-type="string" table:style-name="ce98">
            <text:p>Sierra Leo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ierra Leone" office:value-type="string" table:style-name="ce98">
            <text:p>Sierra Leon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ierra Leone" office:value-type="string" table:style-name="ce98">
            <text:p>Sierra Leon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ierra Leone" office:value-type="string" table:style-name="ce98">
            <text:p>Sierra Leo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ierra Leone" office:value-type="string" table:style-name="ce98">
            <text:p>Sierra Leo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ierra Leone" office:value-type="string" table:style-name="ce98">
            <text:p>Sierra Leo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ierra Leone" office:value-type="string" table:style-name="ce98">
            <text:p>Sierra Leon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ierra Leone" office:value-type="string" table:style-name="ce98">
            <text:p>Sierra Leon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ierra Leone" office:value-type="string" table:style-name="ce98">
            <text:p>Sierra Leon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ierra Leone" office:value-type="string" table:style-name="ce98">
            <text:p>Sierra Leo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ierra Leone" office:value-type="string" table:style-name="ce98">
            <text:p>Sierra Leon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