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dives" office:value-type="string" table:style-name="ce1">
            <text:p>Maldiv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Maldives" office:value-type="string" table:style-name="ce16">
            <text:p>Maldives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5457.0" office:value-type="float" table:style-name="ce41">
            <text:p>15457.0</text:p>
          </table:table-cell>
          <table:table-cell office:value="15111.0" office:value-type="float" table:style-name="ce41">
            <text:p>15111.0</text:p>
          </table:table-cell>
          <table:table-cell office:value="30568.0" office:value-type="float" table:style-name="ce41">
            <text:p>30568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3617.0" office:value-type="float" table:style-name="ce41">
            <text:p>13617.0</text:p>
          </table:table-cell>
          <table:table-cell office:value="12971.0" office:value-type="float" table:style-name="ce41">
            <text:p>12971.0</text:p>
          </table:table-cell>
          <table:table-cell office:value="26588.0" office:value-type="float" table:style-name="ce41">
            <text:p>26588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5735.0" office:value-type="float" table:style-name="ce41">
            <text:p>15735.0</text:p>
          </table:table-cell>
          <table:table-cell office:value="14744.0" office:value-type="float" table:style-name="ce41">
            <text:p>14744.0</text:p>
          </table:table-cell>
          <table:table-cell office:value="30479.0" office:value-type="float" table:style-name="ce41">
            <text:p>30479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9603.0" office:value-type="float" table:style-name="ce41">
            <text:p>19603.0</text:p>
          </table:table-cell>
          <table:table-cell office:value="18165.0" office:value-type="float" table:style-name="ce41">
            <text:p>18165.0</text:p>
          </table:table-cell>
          <table:table-cell office:value="37768.0" office:value-type="float" table:style-name="ce41">
            <text:p>37768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0664.0" office:value-type="float" table:style-name="ce41">
            <text:p>20664.0</text:p>
          </table:table-cell>
          <table:table-cell office:value="20034.0" office:value-type="float" table:style-name="ce41">
            <text:p>20034.0</text:p>
          </table:table-cell>
          <table:table-cell office:value="40698.0" office:value-type="float" table:style-name="ce41">
            <text:p>40698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7355.0" office:value-type="float" table:style-name="ce41">
            <text:p>17355.0</text:p>
          </table:table-cell>
          <table:table-cell office:value="18125.0" office:value-type="float" table:style-name="ce41">
            <text:p>18125.0</text:p>
          </table:table-cell>
          <table:table-cell office:value="35480.0" office:value-type="float" table:style-name="ce41">
            <text:p>3548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2201.0" office:value-type="float" table:style-name="ce41">
            <text:p>12201.0</text:p>
          </table:table-cell>
          <table:table-cell office:value="12832.0" office:value-type="float" table:style-name="ce41">
            <text:p>12832.0</text:p>
          </table:table-cell>
          <table:table-cell office:value="25033.0" office:value-type="float" table:style-name="ce41">
            <text:p>25033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0253.0" office:value-type="float" table:style-name="ce41">
            <text:p>10253.0</text:p>
          </table:table-cell>
          <table:table-cell office:value="10737.0" office:value-type="float" table:style-name="ce41">
            <text:p>10737.0</text:p>
          </table:table-cell>
          <table:table-cell office:value="20990.0" office:value-type="float" table:style-name="ce41">
            <text:p>2099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8959.0" office:value-type="float" table:style-name="ce41">
            <text:p>8959.0</text:p>
          </table:table-cell>
          <table:table-cell office:value="9481.0" office:value-type="float" table:style-name="ce41">
            <text:p>9481.0</text:p>
          </table:table-cell>
          <table:table-cell office:value="18440.0" office:value-type="float" table:style-name="ce41">
            <text:p>1844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7950.0" office:value-type="float" table:style-name="ce41">
            <text:p>7950.0</text:p>
          </table:table-cell>
          <table:table-cell office:value="8085.0" office:value-type="float" table:style-name="ce41">
            <text:p>8085.0</text:p>
          </table:table-cell>
          <table:table-cell office:value="16035.0" office:value-type="float" table:style-name="ce41">
            <text:p>16035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6912.0" office:value-type="float" table:style-name="ce41">
            <text:p>6912.0</text:p>
          </table:table-cell>
          <table:table-cell office:value="6692.0" office:value-type="float" table:style-name="ce41">
            <text:p>6692.0</text:p>
          </table:table-cell>
          <table:table-cell office:value="13604.0" office:value-type="float" table:style-name="ce41">
            <text:p>13604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4104.0" office:value-type="float" table:style-name="ce41">
            <text:p>4104.0</text:p>
          </table:table-cell>
          <table:table-cell office:value="3747.0" office:value-type="float" table:style-name="ce41">
            <text:p>3747.0</text:p>
          </table:table-cell>
          <table:table-cell office:value="7851.0" office:value-type="float" table:style-name="ce41">
            <text:p>7851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934.0" office:value-type="float" table:style-name="ce41">
            <text:p>2934.0</text:p>
          </table:table-cell>
          <table:table-cell office:value="2739.0" office:value-type="float" table:style-name="ce41">
            <text:p>2739.0</text:p>
          </table:table-cell>
          <table:table-cell office:value="5673.0" office:value-type="float" table:style-name="ce41">
            <text:p>5673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8605.0" office:value-type="float" table:style-name="ce41">
            <text:p>8605.0</text:p>
          </table:table-cell>
          <table:table-cell office:value="7323.0" office:value-type="float" table:style-name="ce41">
            <text:p>7323.0</text:p>
          </table:table-cell>
          <table:table-cell office:value="15928.0" office:value-type="float" table:style-name="ce41">
            <text:p>15928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25135.0" office:value-type="float" table:style-name="ce41">
            <text:p>325135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7" office:value-type="string" table:style-name="ce47">
            <text:p>1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3.38" office:value-type="string" table:style-name="ce47">
            <text:p>13.3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5.335" office:value-type="float" table:style-name="ce47">
            <text:p>5.33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9.2" office:value-type="float" table:style-name="ce47">
            <text:p>9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0.7" office:value-type="float" table:style-name="ce47">
            <text:p>10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6.85" office:value-type="string" table:style-name="ce47">
            <text:p>76.8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9.1" office:value-type="string" table:style-name="ce47">
            <text:p>99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85.1" office:value-type="string" table:style-name="ce47">
            <text:p>85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4.8" office:value-type="string" table:style-name="ce47">
            <text:p>94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34.7" office:value-type="string" table:style-name="ce47">
            <text:p>34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71" office:value-type="string" table:style-name="ce47">
            <text:p>1.7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5.10" office:value-type="string" table:style-name="ce49">
            <text:p>95.1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8540" office:value-type="string" table:style-name="ce47">
            <text:p>854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2.5" office:value-type="string" table:style-name="ce47">
            <text:p>92.5</text:p>
          </table:table-cell>
          <table:table-cell office:string-value="WHO 2009" office:value-type="string" table:style-name="ce55">
            <text:p>WHO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75-89" office:value-type="string" table:style-name="ce47">
            <text:p>75-89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Maldives" office:value-type="string" table:style-name="ce1">
            <text:p>Maldiv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759.7" office:value-type="string" table:style-name="ce47">
            <text:p>759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8.5" office:value-type="string" table:style-name="ce47">
            <text:p>8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37.5" office:value-type="string" table:style-name="ce47">
            <text:p>337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3.6" office:value-type="string" table:style-name="ce47">
            <text:p>3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4.4" office:value-type="string" table:style-name="ce47">
            <text:p>44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8.3" office:value-type="string" table:style-name="ce47">
            <text:p>88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5.6" office:value-type="string" table:style-name="ce47">
            <text:p>55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9.3" office:value-type="string" table:style-name="ce47">
            <text:p>9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539" office:value-type="string" table:style-name="ce93">
            <text:p>1539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4.5" office:value-type="string" table:style-name="ce47">
            <text:p>44.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552" office:value-type="string" table:style-name="ce93">
            <text:p>552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5.95" office:value-type="string" table:style-name="ce47">
            <text:p>15.9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Maldives" office:value-type="string" table:style-name="ce98">
            <text:p>Maldiv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Maldives" office:value-type="string" table:style-name="ce98">
            <text:p>Maldiv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Southeast)" office:value-type="string" table:style-name="ce108">
            <text:p>(Asia, South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Maldives" office:value-type="string" table:style-name="ce98">
            <text:p>Maldive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Southeast)" office:value-type="string" table:style-name="ce120">
            <text:p>Region (Asia, South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9" office:value-type="string" table:style-name="ce131">
            <text:p>9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Maldives" office:value-type="string" table:style-name="ce98">
            <text:p>Maldives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Maldives" office:value-type="string" table:style-name="ce98">
            <text:p>Maldiv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Maldives" office:value-type="string" table:style-name="ce98">
            <text:p>Maldiv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Maldives" office:value-type="string" table:style-name="ce98">
            <text:p>Maldiv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Maldives" office:value-type="string" table:style-name="ce98">
            <text:p>Maldiv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Maldives" office:value-type="string" table:style-name="ce98">
            <text:p>Maldiv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Maldives" office:value-type="string" table:style-name="ce98">
            <text:p>Maldiv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Maldives" office:value-type="string" table:style-name="ce98">
            <text:p>Maldiv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Maldives" office:value-type="string" table:style-name="ce98">
            <text:p>Maldive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Maldives" office:value-type="string" table:style-name="ce98">
            <text:p>Maldive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Maldives" office:value-type="string" table:style-name="ce98">
            <text:p>Maldiv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Maldives" office:value-type="string" table:style-name="ce98">
            <text:p>Maldiv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Maldives" office:value-type="string" table:style-name="ce98">
            <text:p>Maldiv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Maldives" office:value-type="string" table:style-name="ce98">
            <text:p>Maldiv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Maldives" office:value-type="string" table:style-name="ce98">
            <text:p>Maldive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Maldives" office:value-type="string" table:style-name="ce98">
            <text:p>Maldive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Maldives" office:value-type="string" table:style-name="ce98">
            <text:p>Maldives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Maldives" office:value-type="string" table:style-name="ce98">
            <text:p>Maldives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