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ri Lanka" office:value-type="string" table:style-name="ce16">
            <text:p>Sri Lank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92000.0" office:value-type="float" table:style-name="ce41">
            <text:p>892000.0</text:p>
          </table:table-cell>
          <table:table-cell office:value="863000.0" office:value-type="float" table:style-name="ce41">
            <text:p>863000.0</text:p>
          </table:table-cell>
          <table:table-cell office:value="1755000.0" office:value-type="float" table:style-name="ce41">
            <text:p>17550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22000.0" office:value-type="float" table:style-name="ce41">
            <text:p>922000.0</text:p>
          </table:table-cell>
          <table:table-cell office:value="895000.0" office:value-type="float" table:style-name="ce41">
            <text:p>895000.0</text:p>
          </table:table-cell>
          <table:table-cell office:value="1817000.0" office:value-type="float" table:style-name="ce41">
            <text:p>18170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43000.0" office:value-type="float" table:style-name="ce41">
            <text:p>943000.0</text:p>
          </table:table-cell>
          <table:table-cell office:value="916000.0" office:value-type="float" table:style-name="ce41">
            <text:p>916000.0</text:p>
          </table:table-cell>
          <table:table-cell office:value="1859000.0" office:value-type="float" table:style-name="ce41">
            <text:p>1859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015000.0" office:value-type="float" table:style-name="ce41">
            <text:p>1015000.0</text:p>
          </table:table-cell>
          <table:table-cell office:value="988000.0" office:value-type="float" table:style-name="ce41">
            <text:p>988000.0</text:p>
          </table:table-cell>
          <table:table-cell office:value="2003000.0" office:value-type="float" table:style-name="ce41">
            <text:p>2003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74000.0" office:value-type="float" table:style-name="ce41">
            <text:p>974000.0</text:p>
          </table:table-cell>
          <table:table-cell office:value="968000.0" office:value-type="float" table:style-name="ce41">
            <text:p>968000.0</text:p>
          </table:table-cell>
          <table:table-cell office:value="1942000.0" office:value-type="float" table:style-name="ce41">
            <text:p>19420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99000.0" office:value-type="float" table:style-name="ce41">
            <text:p>799000.0</text:p>
          </table:table-cell>
          <table:table-cell office:value="832000.0" office:value-type="float" table:style-name="ce41">
            <text:p>832000.0</text:p>
          </table:table-cell>
          <table:table-cell office:value="1631000.0" office:value-type="float" table:style-name="ce41">
            <text:p>16310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79000.0" office:value-type="float" table:style-name="ce41">
            <text:p>779000.0</text:p>
          </table:table-cell>
          <table:table-cell office:value="801000.0" office:value-type="float" table:style-name="ce41">
            <text:p>801000.0</text:p>
          </table:table-cell>
          <table:table-cell office:value="1580000.0" office:value-type="float" table:style-name="ce41">
            <text:p>15800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758000.0" office:value-type="float" table:style-name="ce41">
            <text:p>758000.0</text:p>
          </table:table-cell>
          <table:table-cell office:value="780000.0" office:value-type="float" table:style-name="ce41">
            <text:p>780000.0</text:p>
          </table:table-cell>
          <table:table-cell office:value="1538000.0" office:value-type="float" table:style-name="ce41">
            <text:p>15380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07000.0" office:value-type="float" table:style-name="ce41">
            <text:p>707000.0</text:p>
          </table:table-cell>
          <table:table-cell office:value="718000.0" office:value-type="float" table:style-name="ce41">
            <text:p>718000.0</text:p>
          </table:table-cell>
          <table:table-cell office:value="1425000.0" office:value-type="float" table:style-name="ce41">
            <text:p>1425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15000.0" office:value-type="float" table:style-name="ce41">
            <text:p>615000.0</text:p>
          </table:table-cell>
          <table:table-cell office:value="635000.0" office:value-type="float" table:style-name="ce41">
            <text:p>635000.0</text:p>
          </table:table-cell>
          <table:table-cell office:value="1250000.0" office:value-type="float" table:style-name="ce41">
            <text:p>12500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54000.0" office:value-type="float" table:style-name="ce41">
            <text:p>554000.0</text:p>
          </table:table-cell>
          <table:table-cell office:value="572000.0" office:value-type="float" table:style-name="ce41">
            <text:p>572000.0</text:p>
          </table:table-cell>
          <table:table-cell office:value="1126000.0" office:value-type="float" table:style-name="ce41">
            <text:p>1126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90000.0" office:value-type="float" table:style-name="ce41">
            <text:p>390000.0</text:p>
          </table:table-cell>
          <table:table-cell office:value="427000.0" office:value-type="float" table:style-name="ce41">
            <text:p>427000.0</text:p>
          </table:table-cell>
          <table:table-cell office:value="817000.0" office:value-type="float" table:style-name="ce41">
            <text:p>817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97000.0" office:value-type="float" table:style-name="ce41">
            <text:p>297000.0</text:p>
          </table:table-cell>
          <table:table-cell office:value="312000.0" office:value-type="float" table:style-name="ce41">
            <text:p>312000.0</text:p>
          </table:table-cell>
          <table:table-cell office:value="609000.0" office:value-type="float" table:style-name="ce41">
            <text:p>609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04000.0" office:value-type="float" table:style-name="ce41">
            <text:p>604000.0</text:p>
          </table:table-cell>
          <table:table-cell office:value="697000.0" office:value-type="float" table:style-name="ce41">
            <text:p>697000.0</text:p>
          </table:table-cell>
          <table:table-cell office:value="1301000.0" office:value-type="float" table:style-name="ce41">
            <text:p>13010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0653E7" office:value-type="float" table:style-name="ce41">
            <text:p>2.0653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7.28" office:value-type="string" table:style-name="ce47">
            <text:p>17.2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73.262" office:value-type="float" table:style-name="ce47">
            <text:p>373.26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.5" office:value-type="float" table:style-name="ce47">
            <text:p>10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.2" office:value-type="float" table:style-name="ce47">
            <text:p>12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94" office:value-type="string" table:style-name="ce47">
            <text:p>74.9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4" office:value-type="string" table:style-name="ce47">
            <text:p>9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2.5" office:value-type="string" table:style-name="ce47">
            <text:p>9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6" office:value-type="string" table:style-name="ce47">
            <text:p>9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8.4" office:value-type="string" table:style-name="ce47">
            <text:p>6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7.3" office:value-type="string" table:style-name="ce47">
            <text:p>7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9" office:value-type="string" table:style-name="ce47">
            <text:p>2.2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20" office:value-type="string" table:style-name="ce49">
            <text:p>98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560" office:value-type="string" table:style-name="ce47">
            <text:p>55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4" office:value-type="string" table:style-name="ce47">
            <text:p>1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7.2" office:value-type="string" table:style-name="ce47">
            <text:p>97.2</text:p>
          </table:table-cell>
          <table:table-cell office:string-value="WHO 2006-WHO 2007" office:value-type="string" table:style-name="ce55">
            <text:p>WHO 2006-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91.4" office:value-type="string" table:style-name="ce47">
            <text:p>19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4" office:value-type="string" table:style-name="ce47">
            <text:p>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5.4" office:value-type="string" table:style-name="ce47">
            <text:p>8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0.8" office:value-type="string" table:style-name="ce47">
            <text:p>5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4.6" office:value-type="string" table:style-name="ce47">
            <text:p>4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3" office:value-type="string" table:style-name="ce47">
            <text:p>8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5.4" office:value-type="string" table:style-name="ce47">
            <text:p>5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2" office:value-type="string" table:style-name="ce47">
            <text:p>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0678" office:value-type="string" table:style-name="ce93">
            <text:p>4067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9.3" office:value-type="string" table:style-name="ce47">
            <text:p>19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279" office:value-type="string" table:style-name="ce93">
            <text:p>1027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92" office:value-type="string" table:style-name="ce47">
            <text:p>4.9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2" office:value-type="string" table:style-name="ce131">
            <text:p>1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54" office:value-type="string" table:style-name="ce132">
            <text:p>54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ri Lanka" office:value-type="string" table:style-name="ce98">
            <text:p>Sri Lank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ri Lanka" office:value-type="string" table:style-name="ce98">
            <text:p>Sri Lank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