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orea, Republic of" office:value-type="string" table:style-name="ce1">
            <text:p>Korea,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Korea, Republic of" office:value-type="string" table:style-name="ce16">
            <text:p>Korea, Republic of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197156.0" office:value-type="float" table:style-name="ce41">
            <text:p>1197156.0</text:p>
          </table:table-cell>
          <table:table-cell office:value="1127649.0" office:value-type="float" table:style-name="ce41">
            <text:p>1127649.0</text:p>
          </table:table-cell>
          <table:table-cell office:value="2324805.0" office:value-type="float" table:style-name="ce41">
            <text:p>2324805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213058.0" office:value-type="float" table:style-name="ce41">
            <text:p>1213058.0</text:p>
          </table:table-cell>
          <table:table-cell office:value="1125688.0" office:value-type="float" table:style-name="ce41">
            <text:p>1125688.0</text:p>
          </table:table-cell>
          <table:table-cell office:value="2338746.0" office:value-type="float" table:style-name="ce41">
            <text:p>2338746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627043.0" office:value-type="float" table:style-name="ce41">
            <text:p>1627043.0</text:p>
          </table:table-cell>
          <table:table-cell office:value="1480318.0" office:value-type="float" table:style-name="ce41">
            <text:p>1480318.0</text:p>
          </table:table-cell>
          <table:table-cell office:value="3107361.0" office:value-type="float" table:style-name="ce41">
            <text:p>3107361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839509.0" office:value-type="float" table:style-name="ce41">
            <text:p>1839509.0</text:p>
          </table:table-cell>
          <table:table-cell office:value="1628970.0" office:value-type="float" table:style-name="ce41">
            <text:p>1628970.0</text:p>
          </table:table-cell>
          <table:table-cell office:value="3468479.0" office:value-type="float" table:style-name="ce41">
            <text:p>3468479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733186.0" office:value-type="float" table:style-name="ce41">
            <text:p>1733186.0</text:p>
          </table:table-cell>
          <table:table-cell office:value="1541622.0" office:value-type="float" table:style-name="ce41">
            <text:p>1541622.0</text:p>
          </table:table-cell>
          <table:table-cell office:value="3274808.0" office:value-type="float" table:style-name="ce41">
            <text:p>3274808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890165.0" office:value-type="float" table:style-name="ce41">
            <text:p>1890165.0</text:p>
          </table:table-cell>
          <table:table-cell office:value="1751164.0" office:value-type="float" table:style-name="ce41">
            <text:p>1751164.0</text:p>
          </table:table-cell>
          <table:table-cell office:value="3641329.0" office:value-type="float" table:style-name="ce41">
            <text:p>3641329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2020029.0" office:value-type="float" table:style-name="ce41">
            <text:p>2020029.0</text:p>
          </table:table-cell>
          <table:table-cell office:value="1925104.0" office:value-type="float" table:style-name="ce41">
            <text:p>1925104.0</text:p>
          </table:table-cell>
          <table:table-cell office:value="3945133.0" office:value-type="float" table:style-name="ce41">
            <text:p>3945133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120835.0" office:value-type="float" table:style-name="ce41">
            <text:p>2120835.0</text:p>
          </table:table-cell>
          <table:table-cell office:value="2023310.0" office:value-type="float" table:style-name="ce41">
            <text:p>2023310.0</text:p>
          </table:table-cell>
          <table:table-cell office:value="4144145.0" office:value-type="float" table:style-name="ce41">
            <text:p>4144145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187292.0" office:value-type="float" table:style-name="ce41">
            <text:p>2187292.0</text:p>
          </table:table-cell>
          <table:table-cell office:value="2120041.0" office:value-type="float" table:style-name="ce41">
            <text:p>2120041.0</text:p>
          </table:table-cell>
          <table:table-cell office:value="4307333.0" office:value-type="float" table:style-name="ce41">
            <text:p>4307333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2155273.0" office:value-type="float" table:style-name="ce41">
            <text:p>2155273.0</text:p>
          </table:table-cell>
          <table:table-cell office:value="2070051.0" office:value-type="float" table:style-name="ce41">
            <text:p>2070051.0</text:p>
          </table:table-cell>
          <table:table-cell office:value="4225324.0" office:value-type="float" table:style-name="ce41">
            <text:p>4225324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2040905.0" office:value-type="float" table:style-name="ce41">
            <text:p>2040905.0</text:p>
          </table:table-cell>
          <table:table-cell office:value="2013580.0" office:value-type="float" table:style-name="ce41">
            <text:p>2013580.0</text:p>
          </table:table-cell>
          <table:table-cell office:value="4054485.0" office:value-type="float" table:style-name="ce41">
            <text:p>4054485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492110.0" office:value-type="float" table:style-name="ce41">
            <text:p>1492110.0</text:p>
          </table:table-cell>
          <table:table-cell office:value="1518735.0" office:value-type="float" table:style-name="ce41">
            <text:p>1518735.0</text:p>
          </table:table-cell>
          <table:table-cell office:value="3010845.0" office:value-type="float" table:style-name="ce41">
            <text:p>3010845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105062.0" office:value-type="float" table:style-name="ce41">
            <text:p>1105062.0</text:p>
          </table:table-cell>
          <table:table-cell office:value="1175595.0" office:value-type="float" table:style-name="ce41">
            <text:p>1175595.0</text:p>
          </table:table-cell>
          <table:table-cell office:value="2280657.0" office:value-type="float" table:style-name="ce41">
            <text:p>2280657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2320716.0" office:value-type="float" table:style-name="ce41">
            <text:p>2320716.0</text:p>
          </table:table-cell>
          <table:table-cell office:value="3335274.0" office:value-type="float" table:style-name="ce41">
            <text:p>3335274.0</text:p>
          </table:table-cell>
          <table:table-cell office:value="5655990.0" office:value-type="float" table:style-name="ce41">
            <text:p>5655990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4.977944E7" office:value-type="float" table:style-name="ce41">
            <text:p>4.977944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1 reported in 2011" office:value-type="string" table:number-columns-spanned="3" table:number-rows-spanned="1" table:style-name="ce44">
            <text:p>2011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0" office:value-type="string" table:style-name="ce47">
            <text:p>1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3.45" office:value-type="string" table:style-name="ce47">
            <text:p>3.4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479.395" office:value-type="float" table:style-name="ce47">
            <text:p>479.39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4.1" office:value-type="float" table:style-name="ce47">
            <text:p>4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4.8" office:value-type="float" table:style-name="ce47">
            <text:p>4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80.64" office:value-type="string" table:style-name="ce47">
            <text:p>80.6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80.0" office:value-type="string" table:style-name="ce47">
            <text:p>80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36" office:value-type="string" table:style-name="ce47">
            <text:p>1.3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−" office:value-type="string" table:style-name="ce49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30290" office:value-type="string" table:style-name="ce47">
            <text:p>3029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 2010" office:value-type="string" table:style-name="ce55">
            <text:p>WHO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Korea, Republic of" office:value-type="string" table:style-name="ce1">
            <text:p>Korea,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" office:value-type="string" table:style-name="ce47">
            <text:p/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" office:value-type="string" table:style-name="ce47">
            <text:p/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" office:value-type="string" table:style-name="ce47">
            <text:p/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" office:value-type="string" table:style-name="ce47">
            <text:p/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" office:value-type="string" table:style-name="ce47">
            <text:p/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" office:value-type="string" table:style-name="ce47">
            <text:p/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table:style-name="ce93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table:style-name="ce93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Korea, Republic of" office:value-type="string" table:style-name="ce98">
            <text:p>Korea,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Korea, Republic of" office:value-type="string" table:style-name="ce98">
            <text:p>Korea,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Asia Pacific, High Income)" office:value-type="string" table:style-name="ce108">
            <text:p>(Asia Pacific, High Income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Korea, Republic of" office:value-type="string" table:style-name="ce98">
            <text:p>Korea, Republic of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Asia Pacific, High Income)" office:value-type="string" table:style-name="ce120">
            <text:p>Region (Asia Pacific, High Income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9" office:value-type="string" table:style-name="ce131">
            <text:p>99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1" office:value-type="string" table:style-name="ce131">
            <text:p>1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27" office:value-type="string" table:style-name="ce132">
            <text:p>27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Korea, Republic of" office:value-type="string" table:style-name="ce98">
            <text:p>Korea, Republic of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Korea, Republic of" office:value-type="string" table:style-name="ce98">
            <text:p>Korea,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Korea, Republic of" office:value-type="string" table:style-name="ce98">
            <text:p>Korea,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Korea, Republic of" office:value-type="string" table:style-name="ce98">
            <text:p>Korea,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Korea, Republic of" office:value-type="string" table:style-name="ce98">
            <text:p>Korea,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Korea, Republic of" office:value-type="string" table:style-name="ce98">
            <text:p>Korea,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Korea, Republic of" office:value-type="string" table:style-name="ce98">
            <text:p>Korea,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Korea, Republic of" office:value-type="string" table:style-name="ce98">
            <text:p>Korea,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Korea, Republic of" office:value-type="string" table:style-name="ce98">
            <text:p>Korea, Republic of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Korea, Republic of" office:value-type="string" table:style-name="ce98">
            <text:p>Korea, Republic of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Korea, Republic of" office:value-type="string" table:style-name="ce98">
            <text:p>Korea,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Korea, Republic of" office:value-type="string" table:style-name="ce98">
            <text:p>Korea,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Korea, Republic of" office:value-type="string" table:style-name="ce98">
            <text:p>Korea,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Korea, Republic of" office:value-type="string" table:style-name="ce98">
            <text:p>Korea,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Korea, Republic of" office:value-type="string" table:style-name="ce98">
            <text:p>Korea, Republic of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Korea, Republic of" office:value-type="string" table:style-name="ce98">
            <text:p>Korea, Republic of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Korea, Republic of" office:value-type="string" table:style-name="ce98">
            <text:p>Korea, Republic of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Korea, Republic of" office:value-type="string" table:style-name="ce98">
            <text:p>Korea, Republic of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