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Ireland" office:value-type="string" table:style-name="ce1">
            <text:p>Ire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Ireland" office:value-type="string" table:style-name="ce16">
            <text:p>Ireland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187883.0" office:value-type="float" table:style-name="ce41">
            <text:p>187883.0</text:p>
          </table:table-cell>
          <table:table-cell office:value="179149.0" office:value-type="float" table:style-name="ce41">
            <text:p>179149.0</text:p>
          </table:table-cell>
          <table:table-cell office:value="367032.0" office:value-type="float" table:style-name="ce41">
            <text:p>367032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162789.0" office:value-type="float" table:style-name="ce41">
            <text:p>162789.0</text:p>
          </table:table-cell>
          <table:table-cell office:value="153753.0" office:value-type="float" table:style-name="ce41">
            <text:p>153753.0</text:p>
          </table:table-cell>
          <table:table-cell office:value="316542.0" office:value-type="float" table:style-name="ce41">
            <text:p>316542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152901.0" office:value-type="float" table:style-name="ce41">
            <text:p>152901.0</text:p>
          </table:table-cell>
          <table:table-cell office:value="146240.0" office:value-type="float" table:style-name="ce41">
            <text:p>146240.0</text:p>
          </table:table-cell>
          <table:table-cell office:value="299141.0" office:value-type="float" table:style-name="ce41">
            <text:p>299141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137521.0" office:value-type="float" table:style-name="ce41">
            <text:p>137521.0</text:p>
          </table:table-cell>
          <table:table-cell office:value="131619.0" office:value-type="float" table:style-name="ce41">
            <text:p>131619.0</text:p>
          </table:table-cell>
          <table:table-cell office:value="269140.0" office:value-type="float" table:style-name="ce41">
            <text:p>269140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122447.0" office:value-type="float" table:style-name="ce41">
            <text:p>122447.0</text:p>
          </table:table-cell>
          <table:table-cell office:value="127054.0" office:value-type="float" table:style-name="ce41">
            <text:p>127054.0</text:p>
          </table:table-cell>
          <table:table-cell office:value="249501.0" office:value-type="float" table:style-name="ce41">
            <text:p>249501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175514.0" office:value-type="float" table:style-name="ce41">
            <text:p>175514.0</text:p>
          </table:table-cell>
          <table:table-cell office:value="188372.0" office:value-type="float" table:style-name="ce41">
            <text:p>188372.0</text:p>
          </table:table-cell>
          <table:table-cell office:value="363886.0" office:value-type="float" table:style-name="ce41">
            <text:p>363886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191912.0" office:value-type="float" table:style-name="ce41">
            <text:p>191912.0</text:p>
          </table:table-cell>
          <table:table-cell office:value="196252.0" office:value-type="float" table:style-name="ce41">
            <text:p>196252.0</text:p>
          </table:table-cell>
          <table:table-cell office:value="388164.0" office:value-type="float" table:style-name="ce41">
            <text:p>388164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172575.0" office:value-type="float" table:style-name="ce41">
            <text:p>172575.0</text:p>
          </table:table-cell>
          <table:table-cell office:value="175074.0" office:value-type="float" table:style-name="ce41">
            <text:p>175074.0</text:p>
          </table:table-cell>
          <table:table-cell office:value="347649.0" office:value-type="float" table:style-name="ce41">
            <text:p>347649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162104.0" office:value-type="float" table:style-name="ce41">
            <text:p>162104.0</text:p>
          </table:table-cell>
          <table:table-cell office:value="158331.0" office:value-type="float" table:style-name="ce41">
            <text:p>158331.0</text:p>
          </table:table-cell>
          <table:table-cell office:value="320435.0" office:value-type="float" table:style-name="ce41">
            <text:p>320435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151621.0" office:value-type="float" table:style-name="ce41">
            <text:p>151621.0</text:p>
          </table:table-cell>
          <table:table-cell office:value="152016.0" office:value-type="float" table:style-name="ce41">
            <text:p>152016.0</text:p>
          </table:table-cell>
          <table:table-cell office:value="303637.0" office:value-type="float" table:style-name="ce41">
            <text:p>303637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136750.0" office:value-type="float" table:style-name="ce41">
            <text:p>136750.0</text:p>
          </table:table-cell>
          <table:table-cell office:value="136116.0" office:value-type="float" table:style-name="ce41">
            <text:p>136116.0</text:p>
          </table:table-cell>
          <table:table-cell office:value="272866.0" office:value-type="float" table:style-name="ce41">
            <text:p>272866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122041.0" office:value-type="float" table:style-name="ce41">
            <text:p>122041.0</text:p>
          </table:table-cell>
          <table:table-cell office:value="121777.0" office:value-type="float" table:style-name="ce41">
            <text:p>121777.0</text:p>
          </table:table-cell>
          <table:table-cell office:value="243818.0" office:value-type="float" table:style-name="ce41">
            <text:p>243818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109040.0" office:value-type="float" table:style-name="ce41">
            <text:p>109040.0</text:p>
          </table:table-cell>
          <table:table-cell office:value="109338.0" office:value-type="float" table:style-name="ce41">
            <text:p>109338.0</text:p>
          </table:table-cell>
          <table:table-cell office:value="218378.0" office:value-type="float" table:style-name="ce41">
            <text:p>218378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237930.0" office:value-type="float" table:style-name="ce41">
            <text:p>237930.0</text:p>
          </table:table-cell>
          <table:table-cell office:value="291656.0" office:value-type="float" table:style-name="ce41">
            <text:p>291656.0</text:p>
          </table:table-cell>
          <table:table-cell office:value="529586.0" office:value-type="float" table:style-name="ce41">
            <text:p>529586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4489775.0" office:value-type="float" table:style-name="ce41">
            <text:p>4489775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1 reported in 2011" office:value-type="string" table:number-columns-spanned="3" table:number-rows-spanned="1" table:style-name="ce44">
            <text:p>2011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16" office:value-type="string" table:style-name="ce47">
            <text:p>1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3.29" office:value-type="string" table:style-name="ce47">
            <text:p>3.2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72.285" office:value-type="float" table:style-name="ce47">
            <text:p>72.28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3.2" office:value-type="float" table:style-name="ce47">
            <text:p>3.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4.0" office:value-type="float" table:style-name="ce47">
            <text:p>4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80.56" office:value-type="string" table:style-name="ce47">
            <text:p>80.5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9.5" office:value-type="string" table:style-name="ce47">
            <text:p>99.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100" office:value-type="string" table:style-name="ce47">
            <text:p>10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64.8" office:value-type="string" table:style-name="ce47">
            <text:p>64.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2.11" office:value-type="string" table:style-name="ce47">
            <text:p>2.1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100.00" office:value-type="string" table:style-name="ce49">
            <text:p>100.0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33310" office:value-type="string" table:style-name="ce47">
            <text:p>3331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&gt;90" office:value-type="string" table:style-name="ce47">
            <text:p>&gt;90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90-100" office:value-type="string" table:style-name="ce47">
            <text:p>90-10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Ireland" office:value-type="string" table:style-name="ce1">
            <text:p>Ire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3893.5" office:value-type="string" table:style-name="ce47">
            <text:p>3893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9.4" office:value-type="string" table:style-name="ce47">
            <text:p>9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2741.8" office:value-type="string" table:style-name="ce47">
            <text:p>2741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" office:value-type="string" table:style-name="ce47">
            <text:p/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70.4" office:value-type="string" table:style-name="ce47">
            <text:p>70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49.1" office:value-type="string" table:style-name="ce47">
            <text:p>49.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29.6" office:value-type="string" table:style-name="ce47">
            <text:p>29.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3.5" office:value-type="string" table:style-name="ce47">
            <text:p>13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68483" office:value-type="string" table:style-name="ce93">
            <text:p>6848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156.7" office:value-type="string" table:style-name="ce47">
            <text:p>156.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13763" office:value-type="string" table:style-name="ce93">
            <text:p>13763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31.87" office:value-type="string" table:style-name="ce47">
            <text:p>31.87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Ireland" office:value-type="string" table:style-name="ce98">
            <text:p>Ire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Ireland" office:value-type="string" table:style-name="ce98">
            <text:p>Ire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Europe, Western)" office:value-type="string" table:style-name="ce108">
            <text:p>(Europe, Western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Ireland" office:value-type="string" table:style-name="ce98">
            <text:p>Ireland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Europe, Western)" office:value-type="string" table:style-name="ce120">
            <text:p>Region (Europe, Western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2" office:value-type="string" table:style-name="ce131">
            <text:p>92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10" office:value-type="string" table:style-name="ce132">
            <text:p>1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Ireland" office:value-type="string" table:style-name="ce98">
            <text:p>Ireland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Ireland" office:value-type="string" table:style-name="ce98">
            <text:p>Ire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Ireland" office:value-type="string" table:style-name="ce98">
            <text:p>Ire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Ireland" office:value-type="string" table:style-name="ce98">
            <text:p>Ire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Ireland" office:value-type="string" table:style-name="ce98">
            <text:p>Ire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Ireland" office:value-type="string" table:style-name="ce98">
            <text:p>Ire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Ireland" office:value-type="string" table:style-name="ce98">
            <text:p>Ire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Ireland" office:value-type="string" table:style-name="ce98">
            <text:p>Ire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Ireland" office:value-type="string" table:style-name="ce98">
            <text:p>Ireland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Ireland" office:value-type="string" table:style-name="ce98">
            <text:p>Ireland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Ireland" office:value-type="string" table:style-name="ce98">
            <text:p>Ire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Ireland" office:value-type="string" table:style-name="ce98">
            <text:p>Ire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Ireland" office:value-type="string" table:style-name="ce98">
            <text:p>Ire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Ireland" office:value-type="string" table:style-name="ce98">
            <text:p>Ire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Ireland" office:value-type="string" table:style-name="ce98">
            <text:p>Ireland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Ireland" office:value-type="string" table:style-name="ce98">
            <text:p>Ireland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Ireland" office:value-type="string" table:style-name="ce98">
            <text:p>Ireland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Ireland" office:value-type="string" table:style-name="ce98">
            <text:p>Ireland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