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quatorial Guinea" office:value-type="string" table:style-name="ce16">
            <text:p>Equatorial Guin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220.0" office:value-type="float" table:style-name="ce41">
            <text:p>25220.0</text:p>
          </table:table-cell>
          <table:table-cell office:value="24660.0" office:value-type="float" table:style-name="ce41">
            <text:p>24660.0</text:p>
          </table:table-cell>
          <table:table-cell office:value="49880.0" office:value-type="float" table:style-name="ce41">
            <text:p>498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030.0" office:value-type="float" table:style-name="ce41">
            <text:p>20030.0</text:p>
          </table:table-cell>
          <table:table-cell office:value="19730.0" office:value-type="float" table:style-name="ce41">
            <text:p>19730.0</text:p>
          </table:table-cell>
          <table:table-cell office:value="39760.0" office:value-type="float" table:style-name="ce41">
            <text:p>3976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810.0" office:value-type="float" table:style-name="ce41">
            <text:p>17810.0</text:p>
          </table:table-cell>
          <table:table-cell office:value="17680.0" office:value-type="float" table:style-name="ce41">
            <text:p>17680.0</text:p>
          </table:table-cell>
          <table:table-cell office:value="35490.0" office:value-type="float" table:style-name="ce41">
            <text:p>354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180.0" office:value-type="float" table:style-name="ce41">
            <text:p>15180.0</text:p>
          </table:table-cell>
          <table:table-cell office:value="16330.0" office:value-type="float" table:style-name="ce41">
            <text:p>16330.0</text:p>
          </table:table-cell>
          <table:table-cell office:value="31510.0" office:value-type="float" table:style-name="ce41">
            <text:p>315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100.0" office:value-type="float" table:style-name="ce41">
            <text:p>11100.0</text:p>
          </table:table-cell>
          <table:table-cell office:value="13240.0" office:value-type="float" table:style-name="ce41">
            <text:p>13240.0</text:p>
          </table:table-cell>
          <table:table-cell office:value="24340.0" office:value-type="float" table:style-name="ce41">
            <text:p>2434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700.0" office:value-type="float" table:style-name="ce41">
            <text:p>8700.0</text:p>
          </table:table-cell>
          <table:table-cell office:value="10700.0" office:value-type="float" table:style-name="ce41">
            <text:p>10700.0</text:p>
          </table:table-cell>
          <table:table-cell office:value="19400.0" office:value-type="float" table:style-name="ce41">
            <text:p>19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510.0" office:value-type="float" table:style-name="ce41">
            <text:p>7510.0</text:p>
          </table:table-cell>
          <table:table-cell office:value="8980.0" office:value-type="float" table:style-name="ce41">
            <text:p>8980.0</text:p>
          </table:table-cell>
          <table:table-cell office:value="16490.0" office:value-type="float" table:style-name="ce41">
            <text:p>164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960.0" office:value-type="float" table:style-name="ce41">
            <text:p>6960.0</text:p>
          </table:table-cell>
          <table:table-cell office:value="8690.0" office:value-type="float" table:style-name="ce41">
            <text:p>8690.0</text:p>
          </table:table-cell>
          <table:table-cell office:value="15650.0" office:value-type="float" table:style-name="ce41">
            <text:p>156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970.0" office:value-type="float" table:style-name="ce41">
            <text:p>6970.0</text:p>
          </table:table-cell>
          <table:table-cell office:value="7940.0" office:value-type="float" table:style-name="ce41">
            <text:p>7940.0</text:p>
          </table:table-cell>
          <table:table-cell office:value="14910.0" office:value-type="float" table:style-name="ce41">
            <text:p>1491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690.0" office:value-type="float" table:style-name="ce41">
            <text:p>6690.0</text:p>
          </table:table-cell>
          <table:table-cell office:value="6660.0" office:value-type="float" table:style-name="ce41">
            <text:p>6660.0</text:p>
          </table:table-cell>
          <table:table-cell office:value="13350.0" office:value-type="float" table:style-name="ce41">
            <text:p>1335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440.0" office:value-type="float" table:style-name="ce41">
            <text:p>5440.0</text:p>
          </table:table-cell>
          <table:table-cell office:value="5390.0" office:value-type="float" table:style-name="ce41">
            <text:p>5390.0</text:p>
          </table:table-cell>
          <table:table-cell office:value="10830.0" office:value-type="float" table:style-name="ce41">
            <text:p>1083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20.0" office:value-type="float" table:style-name="ce41">
            <text:p>4520.0</text:p>
          </table:table-cell>
          <table:table-cell office:value="4890.0" office:value-type="float" table:style-name="ce41">
            <text:p>4890.0</text:p>
          </table:table-cell>
          <table:table-cell office:value="9410.0" office:value-type="float" table:style-name="ce41">
            <text:p>941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10.0" office:value-type="float" table:style-name="ce41">
            <text:p>3410.0</text:p>
          </table:table-cell>
          <table:table-cell office:value="3840.0" office:value-type="float" table:style-name="ce41">
            <text:p>3840.0</text:p>
          </table:table-cell>
          <table:table-cell office:value="7250.0" office:value-type="float" table:style-name="ce41">
            <text:p>725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220.0" office:value-type="float" table:style-name="ce41">
            <text:p>5220.0</text:p>
          </table:table-cell>
          <table:table-cell office:value="6510.0" office:value-type="float" table:style-name="ce41">
            <text:p>6510.0</text:p>
          </table:table-cell>
          <table:table-cell office:value="11730.0" office:value-type="float" table:style-name="ce41">
            <text:p>117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00000.0" office:value-type="float" table:style-name="ce41">
            <text:p>3000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3 reported in 1991" office:value-type="string" table:number-columns-spanned="3" table:number-rows-spanned="1" table:style-name="ce44">
            <text:p>1983 reported in 199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6" office:value-type="string" table:style-name="ce47">
            <text:p>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.72" office:value-type="string" table:style-name="ce47">
            <text:p>16.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.298" office:value-type="float" table:style-name="ce47">
            <text:p>26.2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9.6" office:value-type="float" table:style-name="ce47">
            <text:p>7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8.1" office:value-type="float" table:style-name="ce47">
            <text:p>11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09" office:value-type="string" table:style-name="ce47">
            <text:p>51.0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6.1" office:value-type="string" table:style-name="ce47">
            <text:p>8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4.6" office:value-type="string" table:style-name="ce47">
            <text:p>6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0.1" office:value-type="string" table:style-name="ce47">
            <text:p>1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11" office:value-type="string" table:style-name="ce47">
            <text:p>5.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110" office:value-type="string" table:style-name="ce47">
            <text:p>241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42.7" office:value-type="string" table:style-name="ce47">
            <text:p>164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" office:value-type="string" table:style-name="ce47">
            <text:p>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88.2" office:value-type="string" table:style-name="ce47">
            <text:p>108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8" office:value-type="string" table:style-name="ce47">
            <text:p>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2" office:value-type="string" table:style-name="ce47">
            <text:p>6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3.6" office:value-type="string" table:style-name="ce47">
            <text:p>9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8" office:value-type="string" table:style-name="ce47">
            <text:p>3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" office:value-type="string" table:style-name="ce47">
            <text:p>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71" office:value-type="string" table:style-name="ce93">
            <text:p>27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3" office:value-type="string" table:style-name="ce47">
            <text:p>5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3" office:value-type="string" table:style-name="ce93">
            <text:p>15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" office:value-type="string" table:style-name="ce47">
            <text:p>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