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Gambia" office:value-type="string" table:style-name="ce16">
            <text:p>Gambi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84699.0" office:value-type="float" table:style-name="ce41">
            <text:p>84699.0</text:p>
          </table:table-cell>
          <table:table-cell office:value="83518.0" office:value-type="float" table:style-name="ce41">
            <text:p>83518.0</text:p>
          </table:table-cell>
          <table:table-cell office:value="168217.0" office:value-type="float" table:style-name="ce41">
            <text:p>16821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81904.0" office:value-type="float" table:style-name="ce41">
            <text:p>81904.0</text:p>
          </table:table-cell>
          <table:table-cell office:value="81887.0" office:value-type="float" table:style-name="ce41">
            <text:p>81887.0</text:p>
          </table:table-cell>
          <table:table-cell office:value="163791.0" office:value-type="float" table:style-name="ce41">
            <text:p>163791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1472.0" office:value-type="float" table:style-name="ce41">
            <text:p>61472.0</text:p>
          </table:table-cell>
          <table:table-cell office:value="61181.0" office:value-type="float" table:style-name="ce41">
            <text:p>61181.0</text:p>
          </table:table-cell>
          <table:table-cell office:value="122653.0" office:value-type="float" table:style-name="ce41">
            <text:p>12265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2499.0" office:value-type="float" table:style-name="ce41">
            <text:p>52499.0</text:p>
          </table:table-cell>
          <table:table-cell office:value="56026.0" office:value-type="float" table:style-name="ce41">
            <text:p>56026.0</text:p>
          </table:table-cell>
          <table:table-cell office:value="108525.0" office:value-type="float" table:style-name="ce41">
            <text:p>108525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4742.0" office:value-type="float" table:style-name="ce41">
            <text:p>44742.0</text:p>
          </table:table-cell>
          <table:table-cell office:value="46626.0" office:value-type="float" table:style-name="ce41">
            <text:p>46626.0</text:p>
          </table:table-cell>
          <table:table-cell office:value="91368.0" office:value-type="float" table:style-name="ce41">
            <text:p>91368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40923.0" office:value-type="float" table:style-name="ce41">
            <text:p>40923.0</text:p>
          </table:table-cell>
          <table:table-cell office:value="47126.0" office:value-type="float" table:style-name="ce41">
            <text:p>47126.0</text:p>
          </table:table-cell>
          <table:table-cell office:value="88049.0" office:value-type="float" table:style-name="ce41">
            <text:p>8804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30510.0" office:value-type="float" table:style-name="ce41">
            <text:p>30510.0</text:p>
          </table:table-cell>
          <table:table-cell office:value="34756.0" office:value-type="float" table:style-name="ce41">
            <text:p>34756.0</text:p>
          </table:table-cell>
          <table:table-cell office:value="65266.0" office:value-type="float" table:style-name="ce41">
            <text:p>6526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4924.0" office:value-type="float" table:style-name="ce41">
            <text:p>24924.0</text:p>
          </table:table-cell>
          <table:table-cell office:value="24529.0" office:value-type="float" table:style-name="ce41">
            <text:p>24529.0</text:p>
          </table:table-cell>
          <table:table-cell office:value="49453.0" office:value-type="float" table:style-name="ce41">
            <text:p>4945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1142.0" office:value-type="float" table:style-name="ce41">
            <text:p>21142.0</text:p>
          </table:table-cell>
          <table:table-cell office:value="20554.0" office:value-type="float" table:style-name="ce41">
            <text:p>20554.0</text:p>
          </table:table-cell>
          <table:table-cell office:value="41696.0" office:value-type="float" table:style-name="ce41">
            <text:p>4169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593.0" office:value-type="float" table:style-name="ce41">
            <text:p>16593.0</text:p>
          </table:table-cell>
          <table:table-cell office:value="12449.0" office:value-type="float" table:style-name="ce41">
            <text:p>12449.0</text:p>
          </table:table-cell>
          <table:table-cell office:value="29042.0" office:value-type="float" table:style-name="ce41">
            <text:p>2904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4320.0" office:value-type="float" table:style-name="ce41">
            <text:p>14320.0</text:p>
          </table:table-cell>
          <table:table-cell office:value="11877.0" office:value-type="float" table:style-name="ce41">
            <text:p>11877.0</text:p>
          </table:table-cell>
          <table:table-cell office:value="26197.0" office:value-type="float" table:style-name="ce41">
            <text:p>2619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041.0" office:value-type="float" table:style-name="ce41">
            <text:p>9041.0</text:p>
          </table:table-cell>
          <table:table-cell office:value="5785.0" office:value-type="float" table:style-name="ce41">
            <text:p>5785.0</text:p>
          </table:table-cell>
          <table:table-cell office:value="14826.0" office:value-type="float" table:style-name="ce41">
            <text:p>1482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754.0" office:value-type="float" table:style-name="ce41">
            <text:p>9754.0</text:p>
          </table:table-cell>
          <table:table-cell office:value="8411.0" office:value-type="float" table:style-name="ce41">
            <text:p>8411.0</text:p>
          </table:table-cell>
          <table:table-cell office:value="18165.0" office:value-type="float" table:style-name="ce41">
            <text:p>1816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7487.0" office:value-type="float" table:style-name="ce41">
            <text:p>17487.0</text:p>
          </table:table-cell>
          <table:table-cell office:value="16007.0" office:value-type="float" table:style-name="ce41">
            <text:p>16007.0</text:p>
          </table:table-cell>
          <table:table-cell office:value="33494.0" office:value-type="float" table:style-name="ce41">
            <text:p>33494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020742.0" office:value-type="float" table:style-name="ce41">
            <text:p>102074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3 reported in 1999" office:value-type="string" table:number-columns-spanned="3" table:number-rows-spanned="1" table:style-name="ce44">
            <text:p>1993 reported in 1999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8" office:value-type="string" table:style-name="ce47">
            <text:p>3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5.91" office:value-type="string" table:style-name="ce47">
            <text:p>25.9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6.915" office:value-type="float" table:style-name="ce47">
            <text:p>66.915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7.6" office:value-type="float" table:style-name="ce47">
            <text:p>57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00.6" office:value-type="float" table:style-name="ce47">
            <text:p>100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8.49" office:value-type="string" table:style-name="ce47">
            <text:p>58.4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8.1" office:value-type="string" table:style-name="ce47">
            <text:p>98.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72.0" office:value-type="string" table:style-name="ce47">
            <text:p>72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6.6" office:value-type="string" table:style-name="ce47">
            <text:p>56.6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3.3" office:value-type="string" table:style-name="ce47">
            <text:p>13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4.81" office:value-type="string" table:style-name="ce47">
            <text:p>4.81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55.70" office:value-type="string" table:style-name="ce49">
            <text:p>55.70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060" office:value-type="string" table:style-name="ce47">
            <text:p>206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34.3" office:value-type="string" table:style-name="ce47">
            <text:p>34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52.5" office:value-type="string" table:style-name="ce47">
            <text:p>52.5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Gambia" office:value-type="string" table:style-name="ce1">
            <text:p>Gam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93.7" office:value-type="string" table:style-name="ce47">
            <text:p>93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4" office:value-type="string" table:style-name="ce47">
            <text:p>4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50.7" office:value-type="string" table:style-name="ce47">
            <text:p>5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47.4" office:value-type="string" table:style-name="ce47">
            <text:p>47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4" office:value-type="string" table:style-name="ce47">
            <text:p>5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8.4" office:value-type="string" table:style-name="ce47">
            <text:p>48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6" office:value-type="string" table:style-name="ce47">
            <text:p>4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1.3" office:value-type="string" table:style-name="ce47">
            <text:p>11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27" office:value-type="string" table:style-name="ce93">
            <text:p>92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.7" office:value-type="string" table:style-name="ce47">
            <text:p>5.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2" office:value-type="string" table:style-name="ce93">
            <text:p>6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38" office:value-type="string" table:style-name="ce47">
            <text:p>0.38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Gambia" office:value-type="string" table:style-name="ce98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39" office:value-type="string" table:style-name="ce132">
            <text:p>39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Gambia" office:value-type="string" table:style-name="ce98">
            <text:p>Gambi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Gambia" office:value-type="string" table:style-name="ce98">
            <text:p>Gambi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Gambia" office:value-type="string" table:style-name="ce98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Gambia" office:value-type="string" table:style-name="ce98">
            <text:p>Gambi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Gambia" office:value-type="string" table:style-name="ce98">
            <text:p>Gambi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Gambia" office:value-type="string" table:style-name="ce98">
            <text:p>Gambi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