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text-position="super 58%"/>
    </style:style>
    <style:style style:family="text" style:name="T7">
      <style:text-properties fo:color="#000000" style:text-position="0% 100%"/>
    </style:style>
    <style:style style:family="text" style:name="T8">
      <style:text-properties fo:font-size="10pt" style:font-name="Arial" style:font-size-asian="10pt" style:font-size-complex="10pt" style:text-position="super 58%"/>
    </style:style>
    <style:style style:family="text" style:name="T9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Fiji" office:value-type="string" table:style-name="ce1">
            <text:p>Fij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Fiji" office:value-type="string" table:style-name="ce16">
            <text:p>Fiji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42835.0" office:value-type="float" table:style-name="ce41">
            <text:p>42835.0</text:p>
          </table:table-cell>
          <table:table-cell office:value="39883.0" office:value-type="float" table:style-name="ce41">
            <text:p>39883.0</text:p>
          </table:table-cell>
          <table:table-cell office:value="82718.0" office:value-type="float" table:style-name="ce41">
            <text:p>82718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40441.0" office:value-type="float" table:style-name="ce41">
            <text:p>40441.0</text:p>
          </table:table-cell>
          <table:table-cell office:value="37578.0" office:value-type="float" table:style-name="ce41">
            <text:p>37578.0</text:p>
          </table:table-cell>
          <table:table-cell office:value="78019.0" office:value-type="float" table:style-name="ce41">
            <text:p>78019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42369.0" office:value-type="float" table:style-name="ce41">
            <text:p>42369.0</text:p>
          </table:table-cell>
          <table:table-cell office:value="40015.0" office:value-type="float" table:style-name="ce41">
            <text:p>40015.0</text:p>
          </table:table-cell>
          <table:table-cell office:value="82384.0" office:value-type="float" table:style-name="ce41">
            <text:p>82384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40818.0" office:value-type="float" table:style-name="ce41">
            <text:p>40818.0</text:p>
          </table:table-cell>
          <table:table-cell office:value="38700.0" office:value-type="float" table:style-name="ce41">
            <text:p>38700.0</text:p>
          </table:table-cell>
          <table:table-cell office:value="79518.0" office:value-type="float" table:style-name="ce41">
            <text:p>79518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41325.0" office:value-type="float" table:style-name="ce41">
            <text:p>41325.0</text:p>
          </table:table-cell>
          <table:table-cell office:value="39027.0" office:value-type="float" table:style-name="ce41">
            <text:p>39027.0</text:p>
          </table:table-cell>
          <table:table-cell office:value="80352.0" office:value-type="float" table:style-name="ce41">
            <text:p>80352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37390.0" office:value-type="float" table:style-name="ce41">
            <text:p>37390.0</text:p>
          </table:table-cell>
          <table:table-cell office:value="36097.0" office:value-type="float" table:style-name="ce41">
            <text:p>36097.0</text:p>
          </table:table-cell>
          <table:table-cell office:value="73487.0" office:value-type="float" table:style-name="ce41">
            <text:p>73487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32825.0" office:value-type="float" table:style-name="ce41">
            <text:p>32825.0</text:p>
          </table:table-cell>
          <table:table-cell office:value="30710.0" office:value-type="float" table:style-name="ce41">
            <text:p>30710.0</text:p>
          </table:table-cell>
          <table:table-cell office:value="63535.0" office:value-type="float" table:style-name="ce41">
            <text:p>63535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28778.0" office:value-type="float" table:style-name="ce41">
            <text:p>28778.0</text:p>
          </table:table-cell>
          <table:table-cell office:value="27774.0" office:value-type="float" table:style-name="ce41">
            <text:p>27774.0</text:p>
          </table:table-cell>
          <table:table-cell office:value="56552.0" office:value-type="float" table:style-name="ce41">
            <text:p>56552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28598.0" office:value-type="float" table:style-name="ce41">
            <text:p>28598.0</text:p>
          </table:table-cell>
          <table:table-cell office:value="27676.0" office:value-type="float" table:style-name="ce41">
            <text:p>27676.0</text:p>
          </table:table-cell>
          <table:table-cell office:value="56274.0" office:value-type="float" table:style-name="ce41">
            <text:p>56274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25835.0" office:value-type="float" table:style-name="ce41">
            <text:p>25835.0</text:p>
          </table:table-cell>
          <table:table-cell office:value="24487.0" office:value-type="float" table:style-name="ce41">
            <text:p>24487.0</text:p>
          </table:table-cell>
          <table:table-cell office:value="50322.0" office:value-type="float" table:style-name="ce41">
            <text:p>50322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20215.0" office:value-type="float" table:style-name="ce41">
            <text:p>20215.0</text:p>
          </table:table-cell>
          <table:table-cell office:value="19794.0" office:value-type="float" table:style-name="ce41">
            <text:p>19794.0</text:p>
          </table:table-cell>
          <table:table-cell office:value="40009.0" office:value-type="float" table:style-name="ce41">
            <text:p>40009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15735.0" office:value-type="float" table:style-name="ce41">
            <text:p>15735.0</text:p>
          </table:table-cell>
          <table:table-cell office:value="15426.0" office:value-type="float" table:style-name="ce41">
            <text:p>15426.0</text:p>
          </table:table-cell>
          <table:table-cell office:value="31161.0" office:value-type="float" table:style-name="ce41">
            <text:p>31161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11956.0" office:value-type="float" table:style-name="ce41">
            <text:p>11956.0</text:p>
          </table:table-cell>
          <table:table-cell office:value="12164.0" office:value-type="float" table:style-name="ce41">
            <text:p>12164.0</text:p>
          </table:table-cell>
          <table:table-cell office:value="24120.0" office:value-type="float" table:style-name="ce41">
            <text:p>24120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23298.0" office:value-type="float" table:style-name="ce41">
            <text:p>23298.0</text:p>
          </table:table-cell>
          <table:table-cell office:value="27424.0" office:value-type="float" table:style-name="ce41">
            <text:p>27424.0</text:p>
          </table:table-cell>
          <table:table-cell office:value="50722.0" office:value-type="float" table:style-name="ce41">
            <text:p>50722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849173.0" office:value-type="float" table:style-name="ce41">
            <text:p>849173.0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07 reported in 2007" office:value-type="string" table:number-columns-spanned="3" table:number-rows-spanned="1" table:style-name="ce44">
            <text:p>2007 reported in 2007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21" office:value-type="string" table:style-name="ce47">
            <text:p>21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12.68" office:value-type="string" table:style-name="ce47">
            <text:p>12.68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18.369" office:value-type="float" table:style-name="ce47">
            <text:p>18.369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14.1" office:value-type="float" table:style-name="ce47">
            <text:p>14.1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16.4" office:value-type="float" table:style-name="ce47">
            <text:p>16.4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69.25" office:value-type="string" table:style-name="ce47">
            <text:p>69.25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100.0" office:value-type="string" table:style-name="ce47">
            <text:p>100.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99.7" office:value-type="string" table:style-name="ce47">
            <text:p>99.7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31.8" office:value-type="string" table:style-name="ce47">
            <text:p>31.8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2.64" office:value-type="string" table:style-name="ce47">
            <text:p>2.64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office:string-value="−" office:value-type="string" table:style-name="ce49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4590" office:value-type="string" table:style-name="ce47">
            <text:p>459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 " office:value-type="string" table:style-name="ce47">
            <text:p> 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&gt;90" office:value-type="string" table:style-name="ce47">
            <text:p>&gt;90</text:p>
          </table:table-cell>
          <table:table-cell office:string-value="WHO 2009" office:value-type="string" table:style-name="ce55">
            <text:p>WHO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90-100" office:value-type="string" table:style-name="ce47">
            <text:p>90-100</text:p>
          </table:table-cell>
          <table:table-cell office:string-value="WHO, 2000" office:value-type="string" table:style-name="ce55">
            <text:p>WHO, 200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Fiji" office:value-type="string" table:style-name="ce1">
            <text:p>Fij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183" office:value-type="string" table:style-name="ce47">
            <text:p>183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3.8" office:value-type="string" table:style-name="ce47">
            <text:p>3.8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124.7" office:value-type="string" table:style-name="ce47">
            <text:p>124.7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7.7" office:value-type="string" table:style-name="ce47">
            <text:p>7.7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68.1" office:value-type="string" table:style-name="ce47">
            <text:p>68.1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65.8" office:value-type="string" table:style-name="ce47">
            <text:p>65.8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31.9" office:value-type="string" table:style-name="ce47">
            <text:p>31.9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9.1" office:value-type="string" table:style-name="ce47">
            <text:p>9.1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1660" office:value-type="string" table:style-name="ce93">
            <text:p>1660</text:p>
          </table:table-cell>
          <table:table-cell office:string-value="WHO, 2003" office:value-type="string" table:style-name="ce55">
            <text:p>WHO, 200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19.8" office:value-type="string" table:style-name="ce47">
            <text:p>19.8</text:p>
          </table:table-cell>
          <table:table-cell office:string-value="WHO, 2003" office:value-type="string" table:style-name="ce55">
            <text:p>WHO, 200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380" office:value-type="string" table:style-name="ce93">
            <text:p>380</text:p>
          </table:table-cell>
          <table:table-cell office:string-value="WHO, 2003" office:value-type="string" table:style-name="ce55">
            <text:p>WHO, 200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4.529" office:value-type="string" table:style-name="ce47">
            <text:p>4.529</text:p>
          </table:table-cell>
          <table:table-cell office:string-value="WHO, 2003" office:value-type="string" table:style-name="ce55">
            <text:p>WHO, 200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Fiji" office:value-type="string" table:style-name="ce98">
            <text:p>Fiji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Fiji" office:value-type="string" table:style-name="ce98">
            <text:p>Fiji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Oceania)" office:value-type="string" table:style-name="ce108">
            <text:p>(Oceania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Fiji" office:value-type="string" table:style-name="ce98">
            <text:p>Fiji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Oceania)" office:value-type="string" table:style-name="ce120">
            <text:p>Region (Oceania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office:string-value="90" office:value-type="string" table:style-name="ce131">
            <text:p>90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25" office:value-type="string" table:style-name="ce132">
            <text:p>25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2" office:value-type="string" table:style-name="ce132">
            <text:p>2012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Fiji" office:value-type="string" table:style-name="ce98">
            <text:p>Fiji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Fiji" office:value-type="string" table:style-name="ce98">
            <text:p>Fiji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Fiji" office:value-type="string" table:style-name="ce98">
            <text:p>Fiji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5">, enter the best </text:span><text:span text:style-name="T5">prevalence estimates for </text:span><text:span text:style-name="T5">your population, and a </text:span><text:span text:style-name="T5">range of values to reflect </text:span><text:span text:style-name="T5">uncertainty of estimates </text:span><text:span text:style-name="T5">and within country </text:span><text:span text:style-name="T5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Fiji" office:value-type="string" table:style-name="ce98">
            <text:p>Fiji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Fiji" office:value-type="string" table:style-name="ce98">
            <text:p>Fiji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Fiji" office:value-type="string" table:style-name="ce98">
            <text:p>Fiji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Fiji" office:value-type="string" table:style-name="ce98">
            <text:p>Fiji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Fiji" office:value-type="string" table:style-name="ce98">
            <text:p>Fiji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Fiji" office:value-type="string" table:style-name="ce98">
            <text:p>Fiji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Fiji" office:value-type="string" table:style-name="ce98">
            <text:p>Fiji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Fiji" office:value-type="string" table:style-name="ce98">
            <text:p>Fiji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Fiji" office:value-type="string" table:style-name="ce98">
            <text:p>Fiji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Fiji" office:value-type="string" table:style-name="ce98">
            <text:p>Fiji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Fiji" office:value-type="string" table:style-name="ce98">
            <text:p>Fiji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Fiji" office:value-type="string" table:style-name="ce98">
            <text:p>Fiji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6">1</text:span><text:span text:style-name="T7">(Coverage of </text:span><text:span text:style-name="T7">immunisation X </text:span><text:span text:style-name="T7">Proportion of women </text:span><text:span text:style-name="T7">receiving immunisation) X </text:span><text:span text:style-name="T7">Effectiveness of </text:span><text:span text:style-name="T7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8">3</text:span><text:span text:style-name="T9">Baseline prevalence of </text:span><text:span text:style-name="T9">rubella in women – </text:span><text:span text:style-name="T9">Prevalence reduction due </text:span><text:span text:style-name="T9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Fiji" office:value-type="string" table:style-name="ce98">
            <text:p>Fiji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Fiji" office:value-type="string" table:style-name="ce98">
            <text:p>Fiji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Fiji" office:value-type="string" table:style-name="ce98">
            <text:p>Fiji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1:32.55</dc:date>
    <meta:generator>OpenOffice.org/3.3$Win32 OpenOffice.org_project/330m20$Build-9567</meta:generator>
    <meta:editing-duration>PT7H20M2S</meta:editing-duration>
    <meta:editing-cycles>19</meta:editing-cycles>
    <meta:print-date>2012-04-13T12:52:46.98</meta:print-date>
    <meta:document-statistic meta:table-count="24" meta:cell-count="1052" meta:object-count="0"/>
  </office:meta>
</office:document-meta>
</file>