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zech Republic" office:value-type="string" table:style-name="ce16">
            <text:p>Czech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6944.0" office:value-type="float" table:style-name="ce41">
            <text:p>296944.0</text:p>
          </table:table-cell>
          <table:table-cell office:value="282591.0" office:value-type="float" table:style-name="ce41">
            <text:p>282591.0</text:p>
          </table:table-cell>
          <table:table-cell office:value="579535.0" office:value-type="float" table:style-name="ce41">
            <text:p>57953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49218.0" office:value-type="float" table:style-name="ce41">
            <text:p>249218.0</text:p>
          </table:table-cell>
          <table:table-cell office:value="235846.0" office:value-type="float" table:style-name="ce41">
            <text:p>235846.0</text:p>
          </table:table-cell>
          <table:table-cell office:value="485064.0" office:value-type="float" table:style-name="ce41">
            <text:p>4850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33025.0" office:value-type="float" table:style-name="ce41">
            <text:p>233025.0</text:p>
          </table:table-cell>
          <table:table-cell office:value="220518.0" office:value-type="float" table:style-name="ce41">
            <text:p>220518.0</text:p>
          </table:table-cell>
          <table:table-cell office:value="453543.0" office:value-type="float" table:style-name="ce41">
            <text:p>45354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8949.0" office:value-type="float" table:style-name="ce41">
            <text:p>298949.0</text:p>
          </table:table-cell>
          <table:table-cell office:value="283701.0" office:value-type="float" table:style-name="ce41">
            <text:p>283701.0</text:p>
          </table:table-cell>
          <table:table-cell office:value="582650.0" office:value-type="float" table:style-name="ce41">
            <text:p>5826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55493.0" office:value-type="float" table:style-name="ce41">
            <text:p>355493.0</text:p>
          </table:table-cell>
          <table:table-cell office:value="336516.0" office:value-type="float" table:style-name="ce41">
            <text:p>336516.0</text:p>
          </table:table-cell>
          <table:table-cell office:value="692009.0" office:value-type="float" table:style-name="ce41">
            <text:p>69200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6426.0" office:value-type="float" table:style-name="ce41">
            <text:p>386426.0</text:p>
          </table:table-cell>
          <table:table-cell office:value="360070.0" office:value-type="float" table:style-name="ce41">
            <text:p>360070.0</text:p>
          </table:table-cell>
          <table:table-cell office:value="746496.0" office:value-type="float" table:style-name="ce41">
            <text:p>74649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61410.0" office:value-type="float" table:style-name="ce41">
            <text:p>461410.0</text:p>
          </table:table-cell>
          <table:table-cell office:value="434976.0" office:value-type="float" table:style-name="ce41">
            <text:p>434976.0</text:p>
          </table:table-cell>
          <table:table-cell office:value="896386.0" office:value-type="float" table:style-name="ce41">
            <text:p>8963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642.0" office:value-type="float" table:style-name="ce41">
            <text:p>456642.0</text:p>
          </table:table-cell>
          <table:table-cell office:value="432290.0" office:value-type="float" table:style-name="ce41">
            <text:p>432290.0</text:p>
          </table:table-cell>
          <table:table-cell office:value="888932.0" office:value-type="float" table:style-name="ce41">
            <text:p>8889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61605.0" office:value-type="float" table:style-name="ce41">
            <text:p>361605.0</text:p>
          </table:table-cell>
          <table:table-cell office:value="343287.0" office:value-type="float" table:style-name="ce41">
            <text:p>343287.0</text:p>
          </table:table-cell>
          <table:table-cell office:value="704892.0" office:value-type="float" table:style-name="ce41">
            <text:p>70489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54342.0" office:value-type="float" table:style-name="ce41">
            <text:p>354342.0</text:p>
          </table:table-cell>
          <table:table-cell office:value="342339.0" office:value-type="float" table:style-name="ce41">
            <text:p>342339.0</text:p>
          </table:table-cell>
          <table:table-cell office:value="696681.0" office:value-type="float" table:style-name="ce41">
            <text:p>69668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36194.0" office:value-type="float" table:style-name="ce41">
            <text:p>336194.0</text:p>
          </table:table-cell>
          <table:table-cell office:value="336351.0" office:value-type="float" table:style-name="ce41">
            <text:p>336351.0</text:p>
          </table:table-cell>
          <table:table-cell office:value="672545.0" office:value-type="float" table:style-name="ce41">
            <text:p>67254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67638.0" office:value-type="float" table:style-name="ce41">
            <text:p>367638.0</text:p>
          </table:table-cell>
          <table:table-cell office:value="386703.0" office:value-type="float" table:style-name="ce41">
            <text:p>386703.0</text:p>
          </table:table-cell>
          <table:table-cell office:value="754341.0" office:value-type="float" table:style-name="ce41">
            <text:p>75434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52692.0" office:value-type="float" table:style-name="ce41">
            <text:p>352692.0</text:p>
          </table:table-cell>
          <table:table-cell office:value="391178.0" office:value-type="float" table:style-name="ce41">
            <text:p>391178.0</text:p>
          </table:table-cell>
          <table:table-cell office:value="743870.0" office:value-type="float" table:style-name="ce41">
            <text:p>74387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58221.0" office:value-type="float" table:style-name="ce41">
            <text:p>658221.0</text:p>
          </table:table-cell>
          <table:table-cell office:value="977605.0" office:value-type="float" table:style-name="ce41">
            <text:p>977605.0</text:p>
          </table:table-cell>
          <table:table-cell office:value="1635826.0" office:value-type="float" table:style-name="ce41">
            <text:p>163582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53277E7" office:value-type="float" table:style-name="ce41">
            <text:p>1.05327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69" office:value-type="string" table:style-name="ce47">
            <text:p>2.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5.686" office:value-type="float" table:style-name="ce47">
            <text:p>115.6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2" office:value-type="float" table:style-name="ce47">
            <text:p>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9" office:value-type="float" table:style-name="ce47">
            <text:p>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7.69" office:value-type="string" table:style-name="ce47">
            <text:p>77.6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8" office:value-type="string" table:style-name="ce47">
            <text:p>1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190" office:value-type="string" table:style-name="ce47">
            <text:p>241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922.8" office:value-type="string" table:style-name="ce47">
            <text:p>192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4" office:value-type="string" table:style-name="ce47">
            <text:p>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05.7" office:value-type="string" table:style-name="ce47">
            <text:p>160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5" office:value-type="string" table:style-name="ce47">
            <text:p>8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5" office:value-type="string" table:style-name="ce47">
            <text:p>9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5" office:value-type="string" table:style-name="ce47">
            <text:p>1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2" office:value-type="string" table:style-name="ce47">
            <text:p>1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7070" office:value-type="string" table:style-name="ce93">
            <text:p>870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5.5" office:value-type="string" table:style-name="ce47">
            <text:p>85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6921" office:value-type="string" table:style-name="ce93">
            <text:p>369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25" office:value-type="string" table:style-name="ce47">
            <text:p>36.2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" office:value-type="string" table:style-name="ce132">
            <text:p>6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zech Republic" office:value-type="string" table:style-name="ce98">
            <text:p>Czech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zech Republic" office:value-type="string" table:style-name="ce98">
            <text:p>Czech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