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ok Islands" office:value-type="string" table:style-name="ce1">
            <text:p>Cook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Cook Islands" office:value-type="string" table:style-name="ce16">
            <text:p>Cook Islands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278666.0" office:value-type="float" table:style-name="ce41">
            <text:p>1278666.0</text:p>
          </table:table-cell>
          <table:table-cell office:value="1203917.0" office:value-type="float" table:style-name="ce41">
            <text:p>1203917.0</text:p>
          </table:table-cell>
          <table:table-cell office:value="2482583.0" office:value-type="float" table:style-name="ce41">
            <text:p>2482583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207027.0" office:value-type="float" table:style-name="ce41">
            <text:p>1207027.0</text:p>
          </table:table-cell>
          <table:table-cell office:value="1140082.0" office:value-type="float" table:style-name="ce41">
            <text:p>1140082.0</text:p>
          </table:table-cell>
          <table:table-cell office:value="2347109.0" office:value-type="float" table:style-name="ce41">
            <text:p>2347109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110310.0" office:value-type="float" table:style-name="ce41">
            <text:p>1110310.0</text:p>
          </table:table-cell>
          <table:table-cell office:value="1050835.0" office:value-type="float" table:style-name="ce41">
            <text:p>1050835.0</text:p>
          </table:table-cell>
          <table:table-cell office:value="2161145.0" office:value-type="float" table:style-name="ce41">
            <text:p>2161145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123709.0" office:value-type="float" table:style-name="ce41">
            <text:p>1123709.0</text:p>
          </table:table-cell>
          <table:table-cell office:value="1066853.0" office:value-type="float" table:style-name="ce41">
            <text:p>1066853.0</text:p>
          </table:table-cell>
          <table:table-cell office:value="2190562.0" office:value-type="float" table:style-name="ce41">
            <text:p>2190562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267595.0" office:value-type="float" table:style-name="ce41">
            <text:p>1267595.0</text:p>
          </table:table-cell>
          <table:table-cell office:value="1227599.0" office:value-type="float" table:style-name="ce41">
            <text:p>1227599.0</text:p>
          </table:table-cell>
          <table:table-cell office:value="2495194.0" office:value-type="float" table:style-name="ce41">
            <text:p>2495194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576770.0" office:value-type="float" table:style-name="ce41">
            <text:p>1576770.0</text:p>
          </table:table-cell>
          <table:table-cell office:value="1539541.0" office:value-type="float" table:style-name="ce41">
            <text:p>1539541.0</text:p>
          </table:table-cell>
          <table:table-cell office:value="3116311.0" office:value-type="float" table:style-name="ce41">
            <text:p>3116311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985059.0" office:value-type="float" table:style-name="ce41">
            <text:p>1985059.0</text:p>
          </table:table-cell>
          <table:table-cell office:value="1890806.0" office:value-type="float" table:style-name="ce41">
            <text:p>1890806.0</text:p>
          </table:table-cell>
          <table:table-cell office:value="3875865.0" office:value-type="float" table:style-name="ce41">
            <text:p>3875865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050952.0" office:value-type="float" table:style-name="ce41">
            <text:p>2050952.0</text:p>
          </table:table-cell>
          <table:table-cell office:value="1941151.0" office:value-type="float" table:style-name="ce41">
            <text:p>1941151.0</text:p>
          </table:table-cell>
          <table:table-cell office:value="3992103.0" office:value-type="float" table:style-name="ce41">
            <text:p>3992103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906994.0" office:value-type="float" table:style-name="ce41">
            <text:p>1906994.0</text:p>
          </table:table-cell>
          <table:table-cell office:value="1844688.0" office:value-type="float" table:style-name="ce41">
            <text:p>1844688.0</text:p>
          </table:table-cell>
          <table:table-cell office:value="3751682.0" office:value-type="float" table:style-name="ce41">
            <text:p>3751682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757686.0" office:value-type="float" table:style-name="ce41">
            <text:p>1757686.0</text:p>
          </table:table-cell>
          <table:table-cell office:value="1752068.0" office:value-type="float" table:style-name="ce41">
            <text:p>1752068.0</text:p>
          </table:table-cell>
          <table:table-cell office:value="3509754.0" office:value-type="float" table:style-name="ce41">
            <text:p>3509754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548711.0" office:value-type="float" table:style-name="ce41">
            <text:p>1548711.0</text:p>
          </table:table-cell>
          <table:table-cell office:value="1585165.0" office:value-type="float" table:style-name="ce41">
            <text:p>1585165.0</text:p>
          </table:table-cell>
          <table:table-cell office:value="3133876.0" office:value-type="float" table:style-name="ce41">
            <text:p>3133876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303538.0" office:value-type="float" table:style-name="ce41">
            <text:p>1303538.0</text:p>
          </table:table-cell>
          <table:table-cell office:value="1366238.0" office:value-type="float" table:style-name="ce41">
            <text:p>1366238.0</text:p>
          </table:table-cell>
          <table:table-cell office:value="2669776.0" office:value-type="float" table:style-name="ce41">
            <text:p>2669776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176927.0" office:value-type="float" table:style-name="ce41">
            <text:p>1176927.0</text:p>
          </table:table-cell>
          <table:table-cell office:value="1271319.0" office:value-type="float" table:style-name="ce41">
            <text:p>1271319.0</text:p>
          </table:table-cell>
          <table:table-cell office:value="2448246.0" office:value-type="float" table:style-name="ce41">
            <text:p>2448246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389781.0" office:value-type="float" table:style-name="ce41">
            <text:p>3389781.0</text:p>
          </table:table-cell>
          <table:table-cell office:value="4561167.0" office:value-type="float" table:style-name="ce41">
            <text:p>4561167.0</text:p>
          </table:table-cell>
          <table:table-cell office:value="7950948.0" office:value-type="float" table:style-name="ce41">
            <text:p>7950948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4.6125154E7" office:value-type="float" table:style-name="ce41">
            <text:p>4.6125154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1 reported in 2011" office:value-type="string" table:number-columns-spanned="3" table:number-rows-spanned="1" table:style-name="ce44">
            <text:p>2011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8.94" office:value-type="string" table:style-name="ce47">
            <text:p>8.9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8.1" office:value-type="float" table:style-name="ce47">
            <text:p>8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9.5" office:value-type="float" table:style-name="ce47">
            <text:p>9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100.0" office:value-type="string" table:style-name="ce47">
            <text:p>100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0" office:value-type="string" table:style-name="ce47">
            <text:p>10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29.0" office:value-type="string" table:style-name="ce47">
            <text:p>29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–" office:value-type="string" table:style-name="ce47">
            <text:p>–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99.60" office:value-type="string" table:style-name="ce49">
            <text:p>99.6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0" office:value-type="string" table:style-name="ce55">
            <text:p>WHO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&gt;75" office:value-type="string" table:style-name="ce47">
            <text:p>&gt;7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Cook Islands" office:value-type="string" table:style-name="ce1">
            <text:p>Cook Is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495.2" office:value-type="string" table:style-name="ce47">
            <text:p>495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5" office:value-type="string" table:style-name="ce47">
            <text:p>5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458.1" office:value-type="string" table:style-name="ce47">
            <text:p>458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6.3" office:value-type="string" table:style-name="ce47">
            <text:p>6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92.5" office:value-type="string" table:style-name="ce47">
            <text:p>92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100" office:value-type="string" table:style-name="ce47">
            <text:p>10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7.5" office:value-type="string" table:style-name="ce47">
            <text:p>7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4.3" office:value-type="string" table:style-name="ce47">
            <text:p>14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80" office:value-type="string" table:style-name="ce93">
            <text:p>80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7.1" office:value-type="string" table:style-name="ce47">
            <text:p>47.1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0" office:value-type="string" table:style-name="ce93">
            <text:p>20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1.764" office:value-type="string" table:style-name="ce47">
            <text:p>11.764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Cook Islands" office:value-type="string" table:style-name="ce98">
            <text:p>Cook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Cook Islands" office:value-type="string" table:style-name="ce98">
            <text:p>Cook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Oceania)" office:value-type="string" table:style-name="ce108">
            <text:p>(Oceania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Cook Islands" office:value-type="string" table:style-name="ce98">
            <text:p>Cook Island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Oceania)" office:value-type="string" table:style-name="ce120">
            <text:p>Region (Oceania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7" office:value-type="string" table:style-name="ce131">
            <text:p>97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Cook Islands" office:value-type="string" table:style-name="ce98">
            <text:p>Cook Islands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Cook Islands" office:value-type="string" table:style-name="ce98">
            <text:p>Cook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Cook Islands" office:value-type="string" table:style-name="ce98">
            <text:p>Cook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Cook Islands" office:value-type="string" table:style-name="ce98">
            <text:p>Cook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Cook Islands" office:value-type="string" table:style-name="ce98">
            <text:p>Cook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Cook Islands" office:value-type="string" table:style-name="ce98">
            <text:p>Cook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Cook Islands" office:value-type="string" table:style-name="ce98">
            <text:p>Cook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Cook Islands" office:value-type="string" table:style-name="ce98">
            <text:p>Cook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Cook Islands" office:value-type="string" table:style-name="ce98">
            <text:p>Cook Island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Cook Islands" office:value-type="string" table:style-name="ce98">
            <text:p>Cook Islands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Cook Islands" office:value-type="string" table:style-name="ce98">
            <text:p>Cook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Cook Islands" office:value-type="string" table:style-name="ce98">
            <text:p>Cook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Cook Islands" office:value-type="string" table:style-name="ce98">
            <text:p>Cook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Cook Islands" office:value-type="string" table:style-name="ce98">
            <text:p>Cook Islands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Cook Islands" office:value-type="string" table:style-name="ce98">
            <text:p>Cook Island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Cook Islands" office:value-type="string" table:style-name="ce98">
            <text:p>Cook Island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Cook Islands" office:value-type="string" table:style-name="ce98">
            <text:p>Cook Islands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Cook Islands" office:value-type="string" table:style-name="ce98">
            <text:p>Cook Islands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