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osnia and Herzegovina" office:value-type="string" table:style-name="ce1">
            <text:p>Bosnia and Herzegov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Bosnia and Herzegovina" office:value-type="string" table:style-name="ce16">
            <text:p>Bosnia and Herzegovin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85617.0" office:value-type="float" table:style-name="ce41">
            <text:p>85617.0</text:p>
          </table:table-cell>
          <table:table-cell office:value="80954.0" office:value-type="float" table:style-name="ce41">
            <text:p>80954.0</text:p>
          </table:table-cell>
          <table:table-cell office:value="166571.0" office:value-type="float" table:style-name="ce41">
            <text:p>166571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17330.0" office:value-type="float" table:style-name="ce41">
            <text:p>117330.0</text:p>
          </table:table-cell>
          <table:table-cell office:value="112278.0" office:value-type="float" table:style-name="ce41">
            <text:p>112278.0</text:p>
          </table:table-cell>
          <table:table-cell office:value="229608.0" office:value-type="float" table:style-name="ce41">
            <text:p>229608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39862.0" office:value-type="float" table:style-name="ce41">
            <text:p>139862.0</text:p>
          </table:table-cell>
          <table:table-cell office:value="134917.0" office:value-type="float" table:style-name="ce41">
            <text:p>134917.0</text:p>
          </table:table-cell>
          <table:table-cell office:value="274779.0" office:value-type="float" table:style-name="ce41">
            <text:p>274779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46390.0" office:value-type="float" table:style-name="ce41">
            <text:p>146390.0</text:p>
          </table:table-cell>
          <table:table-cell office:value="132980.0" office:value-type="float" table:style-name="ce41">
            <text:p>132980.0</text:p>
          </table:table-cell>
          <table:table-cell office:value="279370.0" office:value-type="float" table:style-name="ce41">
            <text:p>279370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44777.0" office:value-type="float" table:style-name="ce41">
            <text:p>144777.0</text:p>
          </table:table-cell>
          <table:table-cell office:value="140217.0" office:value-type="float" table:style-name="ce41">
            <text:p>140217.0</text:p>
          </table:table-cell>
          <table:table-cell office:value="284994.0" office:value-type="float" table:style-name="ce41">
            <text:p>284994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31991.0" office:value-type="float" table:style-name="ce41">
            <text:p>131991.0</text:p>
          </table:table-cell>
          <table:table-cell office:value="136282.0" office:value-type="float" table:style-name="ce41">
            <text:p>136282.0</text:p>
          </table:table-cell>
          <table:table-cell office:value="268273.0" office:value-type="float" table:style-name="ce41">
            <text:p>268273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20975.0" office:value-type="float" table:style-name="ce41">
            <text:p>120975.0</text:p>
          </table:table-cell>
          <table:table-cell office:value="120011.0" office:value-type="float" table:style-name="ce41">
            <text:p>120011.0</text:p>
          </table:table-cell>
          <table:table-cell office:value="240986.0" office:value-type="float" table:style-name="ce41">
            <text:p>240986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21633.0" office:value-type="float" table:style-name="ce41">
            <text:p>121633.0</text:p>
          </table:table-cell>
          <table:table-cell office:value="125088.0" office:value-type="float" table:style-name="ce41">
            <text:p>125088.0</text:p>
          </table:table-cell>
          <table:table-cell office:value="246721.0" office:value-type="float" table:style-name="ce41">
            <text:p>246721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41943.0" office:value-type="float" table:style-name="ce41">
            <text:p>141943.0</text:p>
          </table:table-cell>
          <table:table-cell office:value="141944.0" office:value-type="float" table:style-name="ce41">
            <text:p>141944.0</text:p>
          </table:table-cell>
          <table:table-cell office:value="283887.0" office:value-type="float" table:style-name="ce41">
            <text:p>283887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50410.0" office:value-type="float" table:style-name="ce41">
            <text:p>150410.0</text:p>
          </table:table-cell>
          <table:table-cell office:value="156548.0" office:value-type="float" table:style-name="ce41">
            <text:p>156548.0</text:p>
          </table:table-cell>
          <table:table-cell office:value="306958.0" office:value-type="float" table:style-name="ce41">
            <text:p>306958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35687.0" office:value-type="float" table:style-name="ce41">
            <text:p>135687.0</text:p>
          </table:table-cell>
          <table:table-cell office:value="130888.0" office:value-type="float" table:style-name="ce41">
            <text:p>130888.0</text:p>
          </table:table-cell>
          <table:table-cell office:value="266575.0" office:value-type="float" table:style-name="ce41">
            <text:p>266575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05145.0" office:value-type="float" table:style-name="ce41">
            <text:p>105145.0</text:p>
          </table:table-cell>
          <table:table-cell office:value="126450.0" office:value-type="float" table:style-name="ce41">
            <text:p>126450.0</text:p>
          </table:table-cell>
          <table:table-cell office:value="231595.0" office:value-type="float" table:style-name="ce41">
            <text:p>231595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86092.0" office:value-type="float" table:style-name="ce41">
            <text:p>86092.0</text:p>
          </table:table-cell>
          <table:table-cell office:value="96695.0" office:value-type="float" table:style-name="ce41">
            <text:p>96695.0</text:p>
          </table:table-cell>
          <table:table-cell office:value="182787.0" office:value-type="float" table:style-name="ce41">
            <text:p>182787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49735.0" office:value-type="float" table:style-name="ce41">
            <text:p>249735.0</text:p>
          </table:table-cell>
          <table:table-cell office:value="330287.0" office:value-type="float" table:style-name="ce41">
            <text:p>330287.0</text:p>
          </table:table-cell>
          <table:table-cell office:value="580022.0" office:value-type="float" table:style-name="ce41">
            <text:p>580022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3843126.0" office:value-type="float" table:style-name="ce41">
            <text:p>3843126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8" office:value-type="string" table:style-name="ce47">
            <text:p>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4.21" office:value-type="string" table:style-name="ce47">
            <text:p>4.2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31.558" office:value-type="float" table:style-name="ce47">
            <text:p>31.55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6.7" office:value-type="float" table:style-name="ce47">
            <text:p>6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7.7" office:value-type="float" table:style-name="ce47">
            <text:p>7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5.67" office:value-type="string" table:style-name="ce47">
            <text:p>75.6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8.9" office:value-type="string" table:style-name="ce47">
            <text:p>98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.6" office:value-type="string" table:style-name="ce47">
            <text:p>99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35.7" office:value-type="string" table:style-name="ce47">
            <text:p>35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14" office:value-type="string" table:style-name="ce47">
            <text:p>1.1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99.70" office:value-type="string" table:style-name="ce49">
            <text:p>99.7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9200" office:value-type="string" table:style-name="ce47">
            <text:p>920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&lt;2.0" office:value-type="string" table:style-name="ce47">
            <text:p>&lt;2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9.5" office:value-type="string" table:style-name="ce47">
            <text:p>99.5</text:p>
          </table:table-cell>
          <table:table-cell office:string-value="WHO 2006" office:value-type="string" table:style-name="ce55">
            <text:p>WHO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Bosnia and Herzegovina" office:value-type="string" table:style-name="ce1">
            <text:p>Bosnia and Herzegov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928.8" office:value-type="string" table:style-name="ce47">
            <text:p>928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10.2" office:value-type="string" table:style-name="ce47">
            <text:p>10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632" office:value-type="string" table:style-name="ce47">
            <text:p>63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8" office:value-type="string" table:style-name="ce47">
            <text:p>6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8.1" office:value-type="string" table:style-name="ce47">
            <text:p>98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2" office:value-type="string" table:style-name="ce47">
            <text:p>3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6.2" office:value-type="string" table:style-name="ce47">
            <text:p>16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8332" office:value-type="string" table:style-name="ce93">
            <text:p>18332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46.9" office:value-type="string" table:style-name="ce47">
            <text:p>46.9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5540" office:value-type="string" table:style-name="ce93">
            <text:p>5540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4.179" office:value-type="string" table:style-name="ce47">
            <text:p>14.179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Bosnia and Herzegovina" office:value-type="string" table:style-name="ce98">
            <text:p>Bosnia and Herzegov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Bosnia and Herzegovina" office:value-type="string" table:style-name="ce98">
            <text:p>Bosnia and Herzegov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Central)" office:value-type="string" table:style-name="ce108">
            <text:p>(Europe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Bosnia and Herzegovina" office:value-type="string" table:style-name="ce98">
            <text:p>Bosnia and Herzegovin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Central)" office:value-type="string" table:style-name="ce120">
            <text:p>Region (Europe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17" office:value-type="string" table:style-name="ce132">
            <text:p>17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Bosnia and Herzegovina" office:value-type="string" table:style-name="ce98">
            <text:p>Bosnia and Herzegovin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Bosnia and Herzegovina" office:value-type="string" table:style-name="ce98">
            <text:p>Bosnia and Herzegov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Bosnia and Herzegovina" office:value-type="string" table:style-name="ce98">
            <text:p>Bosnia and Herzegov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Bosnia and Herzegovina" office:value-type="string" table:style-name="ce98">
            <text:p>Bosnia and Herzegov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Bosnia and Herzegovina" office:value-type="string" table:style-name="ce98">
            <text:p>Bosnia and Herzegov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Bosnia and Herzegovina" office:value-type="string" table:style-name="ce98">
            <text:p>Bosnia and Herzegov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Bosnia and Herzegovina" office:value-type="string" table:style-name="ce98">
            <text:p>Bosnia and Herzegov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Bosnia and Herzegovina" office:value-type="string" table:style-name="ce98">
            <text:p>Bosnia and Herzegov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Bosnia and Herzegovina" office:value-type="string" table:style-name="ce98">
            <text:p>Bosnia and Herzegovin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Bosnia and Herzegovina" office:value-type="string" table:style-name="ce98">
            <text:p>Bosnia and Herzegovin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Bosnia and Herzegovina" office:value-type="string" table:style-name="ce98">
            <text:p>Bosnia and Herzegov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Bosnia and Herzegovina" office:value-type="string" table:style-name="ce98">
            <text:p>Bosnia and Herzegov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Bosnia and Herzegovina" office:value-type="string" table:style-name="ce98">
            <text:p>Bosnia and Herzegov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Bosnia and Herzegovina" office:value-type="string" table:style-name="ce98">
            <text:p>Bosnia and Herzegov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Bosnia and Herzegovina" office:value-type="string" table:style-name="ce98">
            <text:p>Bosnia and Herzegovin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Bosnia and Herzegovina" office:value-type="string" table:style-name="ce98">
            <text:p>Bosnia and Herzegovin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Bosnia and Herzegovina" office:value-type="string" table:style-name="ce98">
            <text:p>Bosnia and Herzegovin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Bosnia and Herzegovina" office:value-type="string" table:style-name="ce98">
            <text:p>Bosnia and Herzegovin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