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Viet Nam" office:value-type="string" table:style-name="ce12">
            <text:p>Viet Na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713312.0" office:value-type="float" table:style-name="ce37">
            <text:p>3713312.0</text:p>
          </table:table-cell>
          <table:table-cell office:value="3330666.0" office:value-type="float" table:style-name="ce37">
            <text:p>3330666.0</text:p>
          </table:table-cell>
          <table:table-cell office:value="7043978.0" office:value-type="float" table:style-name="ce37">
            <text:p>704397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621148.0" office:value-type="float" table:style-name="ce37">
            <text:p>3621148.0</text:p>
          </table:table-cell>
          <table:table-cell office:value="3283655.0" office:value-type="float" table:style-name="ce37">
            <text:p>3283655.0</text:p>
          </table:table-cell>
          <table:table-cell office:value="6904803.0" office:value-type="float" table:style-name="ce37">
            <text:p>690480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742301.0" office:value-type="float" table:style-name="ce37">
            <text:p>3742301.0</text:p>
          </table:table-cell>
          <table:table-cell office:value="3432256.0" office:value-type="float" table:style-name="ce37">
            <text:p>3432256.0</text:p>
          </table:table-cell>
          <table:table-cell office:value="7174557.0" office:value-type="float" table:style-name="ce37">
            <text:p>717455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135517.0" office:value-type="float" table:style-name="ce37">
            <text:p>4135517.0</text:p>
          </table:table-cell>
          <table:table-cell office:value="3910486.0" office:value-type="float" table:style-name="ce37">
            <text:p>3910486.0</text:p>
          </table:table-cell>
          <table:table-cell office:value="8046003.0" office:value-type="float" table:style-name="ce37">
            <text:p>804600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752370.0" office:value-type="float" table:style-name="ce37">
            <text:p>3752370.0</text:p>
          </table:table-cell>
          <table:table-cell office:value="3714849.0" office:value-type="float" table:style-name="ce37">
            <text:p>3714849.0</text:p>
          </table:table-cell>
          <table:table-cell office:value="7467219.0" office:value-type="float" table:style-name="ce37">
            <text:p>746721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723206.0" office:value-type="float" table:style-name="ce37">
            <text:p>3723206.0</text:p>
          </table:table-cell>
          <table:table-cell office:value="3766137.0" office:value-type="float" table:style-name="ce37">
            <text:p>3766137.0</text:p>
          </table:table-cell>
          <table:table-cell office:value="7489343.0" office:value-type="float" table:style-name="ce37">
            <text:p>748934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418460.0" office:value-type="float" table:style-name="ce37">
            <text:p>3418460.0</text:p>
          </table:table-cell>
          <table:table-cell office:value="3484798.0" office:value-type="float" table:style-name="ce37">
            <text:p>3484798.0</text:p>
          </table:table-cell>
          <table:table-cell office:value="6903258.0" office:value-type="float" table:style-name="ce37">
            <text:p>690325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40717.0" office:value-type="float" table:style-name="ce37">
            <text:p>3340717.0</text:p>
          </table:table-cell>
          <table:table-cell office:value="3331522.0" office:value-type="float" table:style-name="ce37">
            <text:p>3331522.0</text:p>
          </table:table-cell>
          <table:table-cell office:value="6672239.0" office:value-type="float" table:style-name="ce37">
            <text:p>667223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148115.0" office:value-type="float" table:style-name="ce37">
            <text:p>3148115.0</text:p>
          </table:table-cell>
          <table:table-cell office:value="3238043.0" office:value-type="float" table:style-name="ce37">
            <text:p>3238043.0</text:p>
          </table:table-cell>
          <table:table-cell office:value="6386158.0" office:value-type="float" table:style-name="ce37">
            <text:p>638615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971123.0" office:value-type="float" table:style-name="ce37">
            <text:p>2971123.0</text:p>
          </table:table-cell>
          <table:table-cell office:value="2974884.0" office:value-type="float" table:style-name="ce37">
            <text:p>2974884.0</text:p>
          </table:table-cell>
          <table:table-cell office:value="5946007.0" office:value-type="float" table:style-name="ce37">
            <text:p>594600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548767.0" office:value-type="float" table:style-name="ce37">
            <text:p>2548767.0</text:p>
          </table:table-cell>
          <table:table-cell office:value="2884841.0" office:value-type="float" table:style-name="ce37">
            <text:p>2884841.0</text:p>
          </table:table-cell>
          <table:table-cell office:value="5433608.0" office:value-type="float" table:style-name="ce37">
            <text:p>543360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25056.0" office:value-type="float" table:style-name="ce37">
            <text:p>1725056.0</text:p>
          </table:table-cell>
          <table:table-cell office:value="1969852.0" office:value-type="float" table:style-name="ce37">
            <text:p>1969852.0</text:p>
          </table:table-cell>
          <table:table-cell office:value="3694908.0" office:value-type="float" table:style-name="ce37">
            <text:p>369490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58053.0" office:value-type="float" table:style-name="ce37">
            <text:p>1158053.0</text:p>
          </table:table-cell>
          <table:table-cell office:value="1386853.0" office:value-type="float" table:style-name="ce37">
            <text:p>1386853.0</text:p>
          </table:table-cell>
          <table:table-cell office:value="2544906.0" office:value-type="float" table:style-name="ce37">
            <text:p>254490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446632.0" office:value-type="float" table:style-name="ce37">
            <text:p>2446632.0</text:p>
          </table:table-cell>
          <table:table-cell office:value="3686419.0" office:value-type="float" table:style-name="ce37">
            <text:p>3686419.0</text:p>
          </table:table-cell>
          <table:table-cell office:value="6133051.0" office:value-type="float" table:style-name="ce37">
            <text:p>613305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7840038E7" office:value-type="float" table:style-name="ce37">
            <text:p>8.784003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6" office:value-type="string" table:style-name="ce43">
            <text:p>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71" office:value-type="string" table:style-name="ce43">
            <text:p>12.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57.775" office:value-type="float" table:style-name="ce43">
            <text:p>1457.7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7.3" office:value-type="float" table:style-name="ce43">
            <text:p>1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1.7" office:value-type="float" table:style-name="ce43">
            <text:p>2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18" office:value-type="string" table:style-name="ce43">
            <text:p>75.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7" office:value-type="string" table:style-name="ce43">
            <text:p>9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9.6" office:value-type="string" table:style-name="ce43">
            <text:p>5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2.9" office:value-type="string" table:style-name="ce43">
            <text:p>9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7.8" office:value-type="string" table:style-name="ce43">
            <text:p>7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4.8" office:value-type="string" table:style-name="ce43">
            <text:p>4.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0" office:value-type="string" table:style-name="ce43">
            <text:p>1.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2.40" office:value-type="string" table:style-name="ce45">
            <text:p>92.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260" office:value-type="string" table:style-name="ce43">
            <text:p>32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1.5" office:value-type="string" table:style-name="ce43">
            <text:p>2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5" office:value-type="string" table:style-name="ce43">
            <text:p>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31.4" office:value-type="string" table:style-name="ce43">
            <text:p>23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3.4" office:value-type="string" table:style-name="ce43">
            <text:p>9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0.4" office:value-type="string" table:style-name="ce43">
            <text:p>4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3.3" office:value-type="string" table:style-name="ce43">
            <text:p>9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9.6" office:value-type="string" table:style-name="ce43">
            <text:p>5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4" office:value-type="string" table:style-name="ce43">
            <text:p>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8025" office:value-type="string" table:style-name="ce89">
            <text:p>8802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1" office:value-type="string" table:style-name="ce43">
            <text:p>10.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7131" office:value-type="string" table:style-name="ce89">
            <text:p>10713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2.24" office:value-type="string" table:style-name="ce43">
            <text:p>12.2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5" office:value-type="string" table:style-name="ce111">
            <text:p>0.0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5" office:value-type="string" table:style-name="ce111">
            <text:p>0.0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11" office:value-type="string" table:style-name="ce111">
            <text:p>0.1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74" office:value-type="string" table:style-name="ce111">
            <text:p>74</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2" office:value-type="string" table:style-name="ce111">
            <text:p>3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3" office:value-type="string" table:style-name="ce111">
            <text:p>3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1" office:value-type="string" table:style-name="ce111">
            <text:p>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44" office:value-type="string" table:style-name="ce111">
            <text:p>44</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3" office:value-type="string" table:style-name="ce111">
            <text:p>0.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5" office:value-type="string" table:style-name="ce119">
            <text:p>0.05</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5" office:value-type="string" table:style-name="ce119">
            <text:p>0.05</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11" office:value-type="string" table:style-name="ce119">
            <text:p>0.11</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74" office:value-type="string" table:style-name="ce119">
            <text:p>74</text:p>
          </table:table-cell>
          <table:table-cell office:string-value="301" office:value-type="string" table:style-name="ce119">
            <text:p>30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2" office:value-type="string" table:style-name="ce120">
            <text:p>32</text:p>
          </table:table-cell>
          <table:table-cell office:string-value="29.13" office:value-type="string" table:style-name="ce120">
            <text:p>29.13</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3" office:value-type="string" table:style-name="ce120">
            <text:p>33</text:p>
          </table:table-cell>
          <table:table-cell office:string-value="139" office:value-type="string" table:style-name="ce120">
            <text:p>13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1" office:value-type="string" table:style-name="ce120">
            <text:p>11</text:p>
          </table:table-cell>
          <table:table-cell office:string-value="46" office:value-type="string" table:style-name="ce120">
            <text:p>46</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44" office:value-type="string" table:style-name="ce120">
            <text:p>44</text:p>
          </table:table-cell>
          <table:table-cell office:string-value="185" office:value-type="string" table:style-name="ce120">
            <text:p>185</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2" office:value-type="string" table:style-name="ce120">
            <text:p>0.02</text:p>
          </table:table-cell>
          <table:table-cell office:string-value="0.46" office:value-type="string" table:style-name="ce120">
            <text:p>0.4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3" office:value-type="string" table:style-name="ce120">
            <text:p>0.03</text:p>
          </table:table-cell>
          <table:table-cell office:string-value="0.61" office:value-type="string" table:style-name="ce120">
            <text:p>0.6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Viet Nam" office:value-type="string" table:style-name="ce94">
            <text:p>Viet Nam</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74" office:value-type="string" table:style-name="ce178">
            <text:p>74</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5" office:value-type="string" table:style-name="ce179">
            <text:p>0.05</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5" office:value-type="string" table:style-name="ce181">
            <text:p>0.05</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Viet Nam" office:value-type="string" table:style-name="ce94">
            <text:p>Viet Nam</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472" office:value-type="string" table:style-name="ce246">
            <text:p>147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1" office:value-type="string" table:style-name="ce247">
            <text:p>3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3" office:value-type="string" table:style-name="ce247">
            <text:p>3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44" office:value-type="string" table:style-name="ce247">
            <text:p>4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3" office:value-type="string" table:style-name="ce248">
            <text:p>0.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2" office:value-type="string" table:style-name="ce249">
            <text:p>3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Viet Nam" office:value-type="string" table:style-name="ce94">
            <text:p>Viet Nam</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Viet Nam" office:value-type="string" table:style-name="ce94">
            <text:p>Viet Nam</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Viet Nam" office:value-type="string" table:style-name="ce94">
            <text:p>Viet Nam</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Viet Nam" office:value-type="string" table:style-name="ce94">
            <text:p>Viet Nam</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Viet Nam" office:value-type="string" table:style-name="ce94">
            <text:p>Viet Nam</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