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udi Arabia" office:value-type="string" table:style-name="ce1">
            <text:p>Saudi Arab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audi Arabia" office:value-type="string" table:style-name="ce12">
            <text:p>Saudi Arab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610163.0" office:value-type="float" table:style-name="ce37">
            <text:p>1610163.0</text:p>
          </table:table-cell>
          <table:table-cell office:value="1465970.0" office:value-type="float" table:style-name="ce37">
            <text:p>1465970.0</text:p>
          </table:table-cell>
          <table:table-cell office:value="3076133.0" office:value-type="float" table:style-name="ce37">
            <text:p>307613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45912.0" office:value-type="float" table:style-name="ce37">
            <text:p>1445912.0</text:p>
          </table:table-cell>
          <table:table-cell office:value="1345923.0" office:value-type="float" table:style-name="ce37">
            <text:p>1345923.0</text:p>
          </table:table-cell>
          <table:table-cell office:value="2791835.0" office:value-type="float" table:style-name="ce37">
            <text:p>279183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356730.0" office:value-type="float" table:style-name="ce37">
            <text:p>1356730.0</text:p>
          </table:table-cell>
          <table:table-cell office:value="1280874.0" office:value-type="float" table:style-name="ce37">
            <text:p>1280874.0</text:p>
          </table:table-cell>
          <table:table-cell office:value="2637604.0" office:value-type="float" table:style-name="ce37">
            <text:p>263760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246164.0" office:value-type="float" table:style-name="ce37">
            <text:p>1246164.0</text:p>
          </table:table-cell>
          <table:table-cell office:value="1193877.0" office:value-type="float" table:style-name="ce37">
            <text:p>1193877.0</text:p>
          </table:table-cell>
          <table:table-cell office:value="2440041.0" office:value-type="float" table:style-name="ce37">
            <text:p>244004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174491.0" office:value-type="float" table:style-name="ce37">
            <text:p>1174491.0</text:p>
          </table:table-cell>
          <table:table-cell office:value="1096897.0" office:value-type="float" table:style-name="ce37">
            <text:p>1096897.0</text:p>
          </table:table-cell>
          <table:table-cell office:value="2271388.0" office:value-type="float" table:style-name="ce37">
            <text:p>227138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356665.0" office:value-type="float" table:style-name="ce37">
            <text:p>1356665.0</text:p>
          </table:table-cell>
          <table:table-cell office:value="1050174.0" office:value-type="float" table:style-name="ce37">
            <text:p>1050174.0</text:p>
          </table:table-cell>
          <table:table-cell office:value="2406839.0" office:value-type="float" table:style-name="ce37">
            <text:p>240683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33716.0" office:value-type="float" table:style-name="ce37">
            <text:p>1633716.0</text:p>
          </table:table-cell>
          <table:table-cell office:value="1042793.0" office:value-type="float" table:style-name="ce37">
            <text:p>1042793.0</text:p>
          </table:table-cell>
          <table:table-cell office:value="2676509.0" office:value-type="float" table:style-name="ce37">
            <text:p>267650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469325.0" office:value-type="float" table:style-name="ce37">
            <text:p>1469325.0</text:p>
          </table:table-cell>
          <table:table-cell office:value="909424.0" office:value-type="float" table:style-name="ce37">
            <text:p>909424.0</text:p>
          </table:table-cell>
          <table:table-cell office:value="2378749.0" office:value-type="float" table:style-name="ce37">
            <text:p>237874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01467.0" office:value-type="float" table:style-name="ce37">
            <text:p>1201467.0</text:p>
          </table:table-cell>
          <table:table-cell office:value="654687.0" office:value-type="float" table:style-name="ce37">
            <text:p>654687.0</text:p>
          </table:table-cell>
          <table:table-cell office:value="1856154.0" office:value-type="float" table:style-name="ce37">
            <text:p>185615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882556.0" office:value-type="float" table:style-name="ce37">
            <text:p>882556.0</text:p>
          </table:table-cell>
          <table:table-cell office:value="463167.0" office:value-type="float" table:style-name="ce37">
            <text:p>463167.0</text:p>
          </table:table-cell>
          <table:table-cell office:value="1345723.0" office:value-type="float" table:style-name="ce37">
            <text:p>134572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14929.0" office:value-type="float" table:style-name="ce37">
            <text:p>614929.0</text:p>
          </table:table-cell>
          <table:table-cell office:value="350184.0" office:value-type="float" table:style-name="ce37">
            <text:p>350184.0</text:p>
          </table:table-cell>
          <table:table-cell office:value="965113.0" office:value-type="float" table:style-name="ce37">
            <text:p>96511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93108.0" office:value-type="float" table:style-name="ce37">
            <text:p>393108.0</text:p>
          </table:table-cell>
          <table:table-cell office:value="253552.0" office:value-type="float" table:style-name="ce37">
            <text:p>253552.0</text:p>
          </table:table-cell>
          <table:table-cell office:value="646660.0" office:value-type="float" table:style-name="ce37">
            <text:p>64666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37347.0" office:value-type="float" table:style-name="ce37">
            <text:p>237347.0</text:p>
          </table:table-cell>
          <table:table-cell office:value="182940.0" office:value-type="float" table:style-name="ce37">
            <text:p>182940.0</text:p>
          </table:table-cell>
          <table:table-cell office:value="420287.0" office:value-type="float" table:style-name="ce37">
            <text:p>42028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91027.0" office:value-type="float" table:style-name="ce37">
            <text:p>391027.0</text:p>
          </table:table-cell>
          <table:table-cell office:value="356795.0" office:value-type="float" table:style-name="ce37">
            <text:p>356795.0</text:p>
          </table:table-cell>
          <table:table-cell office:value="747822.0" office:value-type="float" table:style-name="ce37">
            <text:p>74782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6660857E7" office:value-type="float" table:style-name="ce37">
            <text:p>2.6660857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0">
            <text:p>2009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2" office:value-type="string" table:style-name="ce43">
            <text:p>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7.61" office:value-type="string" table:style-name="ce43">
            <text:p>7.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04.76" office:value-type="float" table:style-name="ce43">
            <text:p>604.7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9" office:value-type="float" table:style-name="ce43">
            <text:p>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9.2" office:value-type="float" table:style-name="ce43">
            <text:p>9.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91" office:value-type="string" table:style-name="ce43">
            <text:p>73.9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0" office:value-type="string" table:style-name="ce43">
            <text:p>9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7" office:value-type="string" table:style-name="ce43">
            <text:p>9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3.8" office:value-type="string" table:style-name="ce43">
            <text:p>2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74" office:value-type="string" table:style-name="ce43">
            <text:p>2.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4870" office:value-type="string" table:style-name="ce43">
            <text:p>248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3">
            <text:p>25-49</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audi Arabia" office:value-type="string" table:style-name="ce1">
            <text:p>Saudi Arab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01.4" office:value-type="string" table:style-name="ce43">
            <text:p>90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7" office:value-type="string" table:style-name="ce43">
            <text:p>3.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621.3" office:value-type="string" table:style-name="ce43">
            <text:p>621.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9.5" office:value-type="string" table:style-name="ce43">
            <text:p>19.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8.9" office:value-type="string" table:style-name="ce43">
            <text:p>6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8.1" office:value-type="string" table:style-name="ce43">
            <text:p>58.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1.1" office:value-type="string" table:style-name="ce43">
            <text:p>31.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6.8" office:value-type="string" table:style-name="ce43">
            <text:p>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5429" office:value-type="string" table:style-name="ce89">
            <text:p>5542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1" office:value-type="string" table:style-name="ce43">
            <text:p>2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4802" office:value-type="string" table:style-name="ce89">
            <text:p>2480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9.39" office:value-type="string" table:style-name="ce43">
            <text:p>9.3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37" office:value-type="string" table:style-name="ce111">
            <text:p>3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4542" office:value-type="string" table:style-name="ce119">
            <text:p>4542</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37" office:value-type="string" table:style-name="ce120">
            <text:p>37</text:p>
          </table:table-cell>
          <table:table-cell office:string-value="23.77" office:value-type="string" table:style-name="ce120">
            <text:p>23.7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2695" office:value-type="string" table:style-name="ce120">
            <text:p>2695</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898" office:value-type="string" table:style-name="ce120">
            <text:p>898</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3593" office:value-type="string" table:style-name="ce120">
            <text:p>3593</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59" office:value-type="string" table:style-name="ce120">
            <text:p>0.59</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79" office:value-type="string" table:style-name="ce120">
            <text:p>0.79</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audi Arabia" office:value-type="string" table:style-name="ce94">
            <text:p>Saudi Arab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audi Arabia" office:value-type="string" table:style-name="ce94">
            <text:p>Saudi Arab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69" office:value-type="string" table:style-name="ce246">
            <text:p>56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37" office:value-type="string" table:style-name="ce249">
            <text:p>3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audi Arabia" office:value-type="string" table:style-name="ce94">
            <text:p>Saudi Arab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Saudi Arabia" office:value-type="string" table:style-name="ce94">
            <text:p>Saudi Arab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audi Arabia" office:value-type="string" table:style-name="ce94">
            <text:p>Saudi Arab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Saudi Arabia" office:value-type="string" table:style-name="ce94">
            <text:p>Saudi Arab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Saudi Arabia" office:value-type="string" table:style-name="ce94">
            <text:p>Saudi Arab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