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caragua" office:value-type="string" table:style-name="ce12">
            <text:p>Nicaragu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7205.0" office:value-type="float" table:style-name="ce37">
            <text:p>347205.0</text:p>
          </table:table-cell>
          <table:table-cell office:value="332920.0" office:value-type="float" table:style-name="ce37">
            <text:p>332920.0</text:p>
          </table:table-cell>
          <table:table-cell office:value="680125.0" office:value-type="float" table:style-name="ce37">
            <text:p>68012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6817.0" office:value-type="float" table:style-name="ce37">
            <text:p>336817.0</text:p>
          </table:table-cell>
          <table:table-cell office:value="323279.0" office:value-type="float" table:style-name="ce37">
            <text:p>323279.0</text:p>
          </table:table-cell>
          <table:table-cell office:value="660096.0" office:value-type="float" table:style-name="ce37">
            <text:p>6600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831.0" office:value-type="float" table:style-name="ce37">
            <text:p>344831.0</text:p>
          </table:table-cell>
          <table:table-cell office:value="332925.0" office:value-type="float" table:style-name="ce37">
            <text:p>332925.0</text:p>
          </table:table-cell>
          <table:table-cell office:value="677756.0" office:value-type="float" table:style-name="ce37">
            <text:p>6777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1536.0" office:value-type="float" table:style-name="ce37">
            <text:p>331536.0</text:p>
          </table:table-cell>
          <table:table-cell office:value="329072.0" office:value-type="float" table:style-name="ce37">
            <text:p>329072.0</text:p>
          </table:table-cell>
          <table:table-cell office:value="660608.0" office:value-type="float" table:style-name="ce37">
            <text:p>660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6484.0" office:value-type="float" table:style-name="ce37">
            <text:p>286484.0</text:p>
          </table:table-cell>
          <table:table-cell office:value="290439.0" office:value-type="float" table:style-name="ce37">
            <text:p>290439.0</text:p>
          </table:table-cell>
          <table:table-cell office:value="576923.0" office:value-type="float" table:style-name="ce37">
            <text:p>5769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0672.0" office:value-type="float" table:style-name="ce37">
            <text:p>250672.0</text:p>
          </table:table-cell>
          <table:table-cell office:value="260730.0" office:value-type="float" table:style-name="ce37">
            <text:p>260730.0</text:p>
          </table:table-cell>
          <table:table-cell office:value="511402.0" office:value-type="float" table:style-name="ce37">
            <text:p>5114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7120.0" office:value-type="float" table:style-name="ce37">
            <text:p>197120.0</text:p>
          </table:table-cell>
          <table:table-cell office:value="214967.0" office:value-type="float" table:style-name="ce37">
            <text:p>214967.0</text:p>
          </table:table-cell>
          <table:table-cell office:value="412087.0" office:value-type="float" table:style-name="ce37">
            <text:p>4120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2472.0" office:value-type="float" table:style-name="ce37">
            <text:p>162472.0</text:p>
          </table:table-cell>
          <table:table-cell office:value="174845.0" office:value-type="float" table:style-name="ce37">
            <text:p>174845.0</text:p>
          </table:table-cell>
          <table:table-cell office:value="337317.0" office:value-type="float" table:style-name="ce37">
            <text:p>3373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223.0" office:value-type="float" table:style-name="ce37">
            <text:p>136223.0</text:p>
          </table:table-cell>
          <table:table-cell office:value="143572.0" office:value-type="float" table:style-name="ce37">
            <text:p>143572.0</text:p>
          </table:table-cell>
          <table:table-cell office:value="279795.0" office:value-type="float" table:style-name="ce37">
            <text:p>27979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914.0" office:value-type="float" table:style-name="ce37">
            <text:p>115914.0</text:p>
          </table:table-cell>
          <table:table-cell office:value="124028.0" office:value-type="float" table:style-name="ce37">
            <text:p>124028.0</text:p>
          </table:table-cell>
          <table:table-cell office:value="239942.0" office:value-type="float" table:style-name="ce37">
            <text:p>2399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8355.0" office:value-type="float" table:style-name="ce37">
            <text:p>98355.0</text:p>
          </table:table-cell>
          <table:table-cell office:value="107733.0" office:value-type="float" table:style-name="ce37">
            <text:p>107733.0</text:p>
          </table:table-cell>
          <table:table-cell office:value="206088.0" office:value-type="float" table:style-name="ce37">
            <text:p>2060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173.0" office:value-type="float" table:style-name="ce37">
            <text:p>74173.0</text:p>
          </table:table-cell>
          <table:table-cell office:value="80156.0" office:value-type="float" table:style-name="ce37">
            <text:p>80156.0</text:p>
          </table:table-cell>
          <table:table-cell office:value="154329.0" office:value-type="float" table:style-name="ce37">
            <text:p>1543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221.0" office:value-type="float" table:style-name="ce37">
            <text:p>45221.0</text:p>
          </table:table-cell>
          <table:table-cell office:value="48460.0" office:value-type="float" table:style-name="ce37">
            <text:p>48460.0</text:p>
          </table:table-cell>
          <table:table-cell office:value="93681.0" office:value-type="float" table:style-name="ce37">
            <text:p>936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221.0" office:value-type="float" table:style-name="ce37">
            <text:p>117221.0</text:p>
          </table:table-cell>
          <table:table-cell office:value="134946.0" office:value-type="float" table:style-name="ce37">
            <text:p>134946.0</text:p>
          </table:table-cell>
          <table:table-cell office:value="252167.0" office:value-type="float" table:style-name="ce37">
            <text:p>25216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742316.0" office:value-type="float" table:style-name="ce37">
            <text:p>57423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09" office:value-type="string" table:number-columns-spanned="3" table:number-rows-spanned="1" table:style-name="ce40">
            <text:p>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60" office:value-type="string" table:style-name="ce43">
            <text:p>13.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7.86" office:value-type="float" table:style-name="ce43">
            <text:p>13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6" office:value-type="float"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6" office:value-type="float" table:style-name="ce43">
            <text:p>2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04" office:value-type="string" table:style-name="ce43">
            <text:p>74.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2" office:value-type="string" table:style-name="ce43">
            <text:p>9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7" office:value-type="string" table:style-name="ce43">
            <text:p>7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7" office:value-type="string" table:style-name="ce43">
            <text:p>7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4" office:value-type="string" table:style-name="ce43">
            <text:p>7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5" office:value-type="string" table:style-name="ce43">
            <text:p>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7" office:value-type="string" table:style-name="ce43">
            <text:p>2.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3.80" office:value-type="string" table:style-name="ce45">
            <text:p>73.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40" office:value-type="string" table:style-name="ce43">
            <text:p>2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5.8" office:value-type="string" table:style-name="ce43">
            <text:p>1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3" office:value-type="string" table:style-name="ce43">
            <text:p>8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95.6" office:value-type="string" table:style-name="ce43">
            <text:p>2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0.5" office:value-type="string" table:style-name="ce43">
            <text:p>16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4" office:value-type="string" table:style-name="ce43">
            <text:p>9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9.1" office:value-type="string" table:style-name="ce43">
            <text:p>1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62" office:value-type="string" table:style-name="ce89">
            <text:p>58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7" office:value-type="string" table:style-name="ce43">
            <text:p>10.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45" office:value-type="string" table:style-name="ce89">
            <text:p>204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 office:value-type="string" table:style-name="ce43">
            <text:p>3.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8" office:value-type="string" table:style-name="ce111">
            <text:p>0.6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7" office:value-type="string" table:style-name="ce111">
            <text:p>1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0" office:value-type="string" table:style-name="ce111">
            <text:p>6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0" office:value-type="string" table:style-name="ce111">
            <text:p>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3" office:value-type="string" table:style-name="ce111">
            <text:p>0.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8" office:value-type="string" table:style-name="ce111">
            <text:p>0.5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4" office:value-type="string" table:style-name="ce119">
            <text:p>0.34</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4" office:value-type="string" table:style-name="ce119">
            <text:p>0.3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68" office:value-type="string" table:style-name="ce119">
            <text:p>0.68</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7" office:value-type="string" table:style-name="ce119">
            <text:p>127</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9" office:value-type="string" table:style-name="ce120">
            <text:p>29</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0" office:value-type="string" table:style-name="ce120">
            <text:p>60</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0" office:value-type="string" table:style-name="ce120">
            <text:p>20</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0" office:value-type="string" table:style-name="ce120">
            <text:p>80</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3" office:value-type="string" table:style-name="ce120">
            <text:p>0.43</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8" office:value-type="string" table:style-name="ce120">
            <text:p>0.58</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caragua" office:value-type="string" table:style-name="ce94">
            <text:p>Nicaragu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7" office:value-type="string" table:style-name="ce178">
            <text:p>12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4" office:value-type="string" table:style-name="ce179">
            <text:p>0.3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4" office:value-type="string" table:style-name="ce181">
            <text:p>0.3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caragua" office:value-type="string" table:style-name="ce94">
            <text:p>Nicaragu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9" office:value-type="string" table:style-name="ce246">
            <text:p>13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6" office:value-type="string" table:style-name="ce247">
            <text:p>5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3" office:value-type="string" table:style-name="ce248">
            <text:p>0.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0" office:value-type="string" table:style-name="ce247">
            <text:p>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8" office:value-type="string" table:style-name="ce248">
            <text:p>0.5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9" office:value-type="string" table:style-name="ce249">
            <text:p>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caragua" office:value-type="string" table:style-name="ce94">
            <text:p>Nicaragu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icaragua" office:value-type="string" table:style-name="ce94">
            <text:p>Nicaragu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caragua" office:value-type="string" table:style-name="ce94">
            <text:p>Nicaragu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icaragua" office:value-type="string" table:style-name="ce94">
            <text:p>Nicaragu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icaragua" office:value-type="string" table:style-name="ce94">
            <text:p>Nicaragu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