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geria" office:value-type="string" table:style-name="ce1">
            <text:p>Niger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Nigeria" office:value-type="string" table:style-name="ce12">
            <text:p>Niger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1569218E7" office:value-type="float" table:style-name="ce37">
            <text:p>1.1569218E7</text:p>
          </table:table-cell>
          <table:table-cell office:value="1.1025749E7" office:value-type="float" table:style-name="ce37">
            <text:p>1.1025749E7</text:p>
          </table:table-cell>
          <table:table-cell office:value="2.2594967E7" office:value-type="float" table:style-name="ce37">
            <text:p>2.2594967E7</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0388611E7" office:value-type="float" table:style-name="ce37">
            <text:p>1.0388611E7</text:p>
          </table:table-cell>
          <table:table-cell office:value="9616769.0" office:value-type="float" table:style-name="ce37">
            <text:p>9616769.0</text:p>
          </table:table-cell>
          <table:table-cell office:value="2.000538E7" office:value-type="float" table:style-name="ce37">
            <text:p>2.000538E7</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8504319.0" office:value-type="float" table:style-name="ce37">
            <text:p>8504319.0</text:p>
          </table:table-cell>
          <table:table-cell office:value="7631631.0" office:value-type="float" table:style-name="ce37">
            <text:p>7631631.0</text:p>
          </table:table-cell>
          <table:table-cell office:value="1.613595E7" office:value-type="float" table:style-name="ce37">
            <text:p>1.613595E7</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536532.0" office:value-type="float" table:style-name="ce37">
            <text:p>7536532.0</text:p>
          </table:table-cell>
          <table:table-cell office:value="7362887.0" office:value-type="float" table:style-name="ce37">
            <text:p>7362887.0</text:p>
          </table:table-cell>
          <table:table-cell office:value="1.4899419E7" office:value-type="float" table:style-name="ce37">
            <text:p>1.4899419E7</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237549.0" office:value-type="float" table:style-name="ce37">
            <text:p>6237549.0</text:p>
          </table:table-cell>
          <table:table-cell office:value="7197530.0" office:value-type="float" table:style-name="ce37">
            <text:p>7197530.0</text:p>
          </table:table-cell>
          <table:table-cell office:value="1.3435079E7" office:value-type="float" table:style-name="ce37">
            <text:p>1.3435079E7</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534458.0" office:value-type="float" table:style-name="ce37">
            <text:p>5534458.0</text:p>
          </table:table-cell>
          <table:table-cell office:value="6676968.0" office:value-type="float" table:style-name="ce37">
            <text:p>6676968.0</text:p>
          </table:table-cell>
          <table:table-cell office:value="1.2211426E7" office:value-type="float" table:style-name="ce37">
            <text:p>1.2211426E7</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505186.0" office:value-type="float" table:style-name="ce37">
            <text:p>4505186.0</text:p>
          </table:table-cell>
          <table:table-cell office:value="4962352.0" office:value-type="float" table:style-name="ce37">
            <text:p>4962352.0</text:p>
          </table:table-cell>
          <table:table-cell office:value="9467538.0" office:value-type="float" table:style-name="ce37">
            <text:p>946753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661133.0" office:value-type="float" table:style-name="ce37">
            <text:p>3661133.0</text:p>
          </table:table-cell>
          <table:table-cell office:value="3670622.0" office:value-type="float" table:style-name="ce37">
            <text:p>3670622.0</text:p>
          </table:table-cell>
          <table:table-cell office:value="7331755.0" office:value-type="float" table:style-name="ce37">
            <text:p>733175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395489.0" office:value-type="float" table:style-name="ce37">
            <text:p>3395489.0</text:p>
          </table:table-cell>
          <table:table-cell office:value="3060981.0" office:value-type="float" table:style-name="ce37">
            <text:p>3060981.0</text:p>
          </table:table-cell>
          <table:table-cell office:value="6456470.0" office:value-type="float" table:style-name="ce37">
            <text:p>645647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561526.0" office:value-type="float" table:style-name="ce37">
            <text:p>2561526.0</text:p>
          </table:table-cell>
          <table:table-cell office:value="2029767.0" office:value-type="float" table:style-name="ce37">
            <text:p>2029767.0</text:p>
          </table:table-cell>
          <table:table-cell office:value="4591293.0" office:value-type="float" table:style-name="ce37">
            <text:p>459129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363937.0" office:value-type="float" table:style-name="ce37">
            <text:p>2363937.0</text:p>
          </table:table-cell>
          <table:table-cell office:value="1885282.0" office:value-type="float" table:style-name="ce37">
            <text:p>1885282.0</text:p>
          </table:table-cell>
          <table:table-cell office:value="4249219.0" office:value-type="float" table:style-name="ce37">
            <text:p>424921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189770.0" office:value-type="float" table:style-name="ce37">
            <text:p>1189770.0</text:p>
          </table:table-cell>
          <table:table-cell office:value="876477.0" office:value-type="float" table:style-name="ce37">
            <text:p>876477.0</text:p>
          </table:table-cell>
          <table:table-cell office:value="2066247.0" office:value-type="float" table:style-name="ce37">
            <text:p>206624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363219.0" office:value-type="float" table:style-name="ce37">
            <text:p>1363219.0</text:p>
          </table:table-cell>
          <table:table-cell office:value="1087067.0" office:value-type="float" table:style-name="ce37">
            <text:p>1087067.0</text:p>
          </table:table-cell>
          <table:table-cell office:value="2450286.0" office:value-type="float" table:style-name="ce37">
            <text:p>245028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534541.0" office:value-type="float" table:style-name="ce37">
            <text:p>2534541.0</text:p>
          </table:table-cell>
          <table:table-cell office:value="2002220.0" office:value-type="float" table:style-name="ce37">
            <text:p>2002220.0</text:p>
          </table:table-cell>
          <table:table-cell office:value="4536761.0" office:value-type="float" table:style-name="ce37">
            <text:p>453676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4043179E8" office:value-type="float" table:style-name="ce37">
            <text:p>1.4043179E8</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6 reported in 2010" office:value-type="string" table:number-columns-spanned="3" table:number-rows-spanned="1" table:style-name="ce40">
            <text:p>2006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0" office:value-type="string" table:style-name="ce43">
            <text:p>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1.67" office:value-type="string" table:style-name="ce43">
            <text:p>41.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457.908" office:value-type="float" table:style-name="ce43">
            <text:p>6457.90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8.0" office:value-type="float" table:style-name="ce43">
            <text:p>7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24.1" office:value-type="float" table:style-name="ce43">
            <text:p>12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1.88" office:value-type="string" table:style-name="ce43">
            <text:p>51.8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57.7" office:value-type="string" table:style-name="ce43">
            <text:p>57.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4.8" office:value-type="string" table:style-name="ce43">
            <text:p>44.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38.9" office:value-type="string" table:style-name="ce43">
            <text:p>38.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4.6" office:value-type="string" table:style-name="ce43">
            <text:p>1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0.2" office:value-type="string" table:style-name="ce43">
            <text:p>20.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49" office:value-type="string" table:style-name="ce43">
            <text:p>5.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35.00" office:value-type="string" table:style-name="ce45">
            <text:p>35.0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300" office:value-type="string" table:style-name="ce43">
            <text:p>23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64.4" office:value-type="string" table:style-name="ce43">
            <text:p>64.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30" office:value-type="string" table:style-name="ce43">
            <text:p>3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Nigeria" office:value-type="string" table:style-name="ce1">
            <text:p>Niger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39.4" office:value-type="string" table:style-name="ce43">
            <text:p>139.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3" office:value-type="string" table:style-name="ce43">
            <text:p>5.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1.2" office:value-type="string" table:style-name="ce43">
            <text:p>51.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5.4" office:value-type="string" table:style-name="ce43">
            <text:p>5.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36.7" office:value-type="string" table:style-name="ce43">
            <text:p>36.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5.4" office:value-type="string" table:style-name="ce43">
            <text:p>95.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3.3" office:value-type="string" table:style-name="ce43">
            <text:p>6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7.5" office:value-type="string" table:style-name="ce43">
            <text:p>7.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24943" office:value-type="string" table:style-name="ce89">
            <text:p>22494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6.1" office:value-type="string" table:style-name="ce43">
            <text:p>16.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5376" office:value-type="string" table:style-name="ce89">
            <text:p>5537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95" office:value-type="string" table:style-name="ce43">
            <text:p>3.9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87" office:value-type="string" table:style-name="ce111">
            <text:p>1.8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145" office:value-type="string" table:style-name="ce111">
            <text:p>1,145</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2" office:value-type="string" table:style-name="ce111">
            <text:p>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837" office:value-type="string" table:style-name="ce111">
            <text:p>837</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279" office:value-type="string" table:style-name="ce111">
            <text:p>2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115" office:value-type="string" table:style-name="ce111">
            <text:p>1,115</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4" office:value-type="string" table:style-name="ce111">
            <text:p>0.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9" office:value-type="string" table:style-name="ce111">
            <text:p>0.19</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94" office:value-type="string" table:style-name="ce119">
            <text:p>0.94</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94" office:value-type="string" table:style-name="ce119">
            <text:p>0.94</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1.87" office:value-type="string" table:style-name="ce119">
            <text:p>1.87</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145" office:value-type="string" table:style-name="ce119">
            <text:p>1,145</text:p>
          </table:table-cell>
          <table:table-cell office:string-value="2338" office:value-type="string" table:style-name="ce119">
            <text:p>2338</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2" office:value-type="string" table:style-name="ce120">
            <text:p>2</text:p>
          </table:table-cell>
          <table:table-cell office:string-value="2.75" office:value-type="string" table:style-name="ce120">
            <text:p>2.75</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837" office:value-type="string" table:style-name="ce120">
            <text:p>837</text:p>
          </table:table-cell>
          <table:table-cell office:string-value="1649" office:value-type="string" table:style-name="ce120">
            <text:p>164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279" office:value-type="string" table:style-name="ce120">
            <text:p>279</text:p>
          </table:table-cell>
          <table:table-cell office:string-value="550" office:value-type="string" table:style-name="ce120">
            <text:p>55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115" office:value-type="string" table:style-name="ce120">
            <text:p>1,115</text:p>
          </table:table-cell>
          <table:table-cell office:string-value="2199" office:value-type="string" table:style-name="ce120">
            <text:p>219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4" office:value-type="string" table:style-name="ce120">
            <text:p>0.14</text:p>
          </table:table-cell>
          <table:table-cell office:string-value="0.71" office:value-type="string" table:style-name="ce120">
            <text:p>0.71</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9" office:value-type="string" table:style-name="ce120">
            <text:p>0.19</text:p>
          </table:table-cell>
          <table:table-cell office:string-value="0.94" office:value-type="string" table:style-name="ce120">
            <text:p>0.94</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Nigeria" office:value-type="string" table:style-name="ce94">
            <text:p>Niger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145" office:value-type="string" table:style-name="ce178">
            <text:p>1,145</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94" office:value-type="string" table:style-name="ce179">
            <text:p>0.94</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94" office:value-type="string" table:style-name="ce181">
            <text:p>0.94</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Nigeria" office:value-type="string" table:style-name="ce94">
            <text:p>Niger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6026" office:value-type="string" table:style-name="ce246">
            <text:p>602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781" office:value-type="string" table:style-name="ce247">
            <text:p>78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837" office:value-type="string" table:style-name="ce247">
            <text:p>83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4" office:value-type="string" table:style-name="ce248">
            <text:p>0.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115" office:value-type="string" table:style-name="ce247">
            <text:p>1,11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9" office:value-type="string" table:style-name="ce248">
            <text:p>0.1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2" office:value-type="string" table:style-name="ce249">
            <text:p>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Nigeria" office:value-type="string" table:style-name="ce94">
            <text:p>Niger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Nigeria" office:value-type="string" table:style-name="ce94">
            <text:p>Niger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Nigeria" office:value-type="string" table:style-name="ce94">
            <text:p>Niger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Nigeria" office:value-type="string" table:style-name="ce94">
            <text:p>Niger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Nigeria" office:value-type="string" table:style-name="ce94">
            <text:p>Niger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