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yan Arab Jamahiriya" office:value-type="string" table:style-name="ce1">
            <text:p>Libyan Arab Jamahiriy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ibyan Arab Jamahiriya" office:value-type="string" table:style-name="ce12">
            <text:p>Libyan Arab Jamahiriy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94679.0" office:value-type="float" table:style-name="ce37">
            <text:p>294679.0</text:p>
          </table:table-cell>
          <table:table-cell office:value="280666.0" office:value-type="float" table:style-name="ce37">
            <text:p>280666.0</text:p>
          </table:table-cell>
          <table:table-cell office:value="575345.0" office:value-type="float" table:style-name="ce37">
            <text:p>57534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69079.0" office:value-type="float" table:style-name="ce37">
            <text:p>269079.0</text:p>
          </table:table-cell>
          <table:table-cell office:value="258516.0" office:value-type="float" table:style-name="ce37">
            <text:p>258516.0</text:p>
          </table:table-cell>
          <table:table-cell office:value="527595.0" office:value-type="float" table:style-name="ce37">
            <text:p>52759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7270.0" office:value-type="float" table:style-name="ce37">
            <text:p>277270.0</text:p>
          </table:table-cell>
          <table:table-cell office:value="265623.0" office:value-type="float" table:style-name="ce37">
            <text:p>265623.0</text:p>
          </table:table-cell>
          <table:table-cell office:value="542893.0" office:value-type="float" table:style-name="ce37">
            <text:p>54289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0568.0" office:value-type="float" table:style-name="ce37">
            <text:p>290568.0</text:p>
          </table:table-cell>
          <table:table-cell office:value="282458.0" office:value-type="float" table:style-name="ce37">
            <text:p>282458.0</text:p>
          </table:table-cell>
          <table:table-cell office:value="573026.0" office:value-type="float" table:style-name="ce37">
            <text:p>5730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89663.0" office:value-type="float" table:style-name="ce37">
            <text:p>289663.0</text:p>
          </table:table-cell>
          <table:table-cell office:value="283624.0" office:value-type="float" table:style-name="ce37">
            <text:p>283624.0</text:p>
          </table:table-cell>
          <table:table-cell office:value="573287.0" office:value-type="float" table:style-name="ce37">
            <text:p>57328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87101.0" office:value-type="float" table:style-name="ce37">
            <text:p>287101.0</text:p>
          </table:table-cell>
          <table:table-cell office:value="279357.0" office:value-type="float" table:style-name="ce37">
            <text:p>279357.0</text:p>
          </table:table-cell>
          <table:table-cell office:value="566458.0" office:value-type="float" table:style-name="ce37">
            <text:p>56645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48875.0" office:value-type="float" table:style-name="ce37">
            <text:p>248875.0</text:p>
          </table:table-cell>
          <table:table-cell office:value="243953.0" office:value-type="float" table:style-name="ce37">
            <text:p>243953.0</text:p>
          </table:table-cell>
          <table:table-cell office:value="492828.0" office:value-type="float" table:style-name="ce37">
            <text:p>49282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95328.0" office:value-type="float" table:style-name="ce37">
            <text:p>195328.0</text:p>
          </table:table-cell>
          <table:table-cell office:value="195472.0" office:value-type="float" table:style-name="ce37">
            <text:p>195472.0</text:p>
          </table:table-cell>
          <table:table-cell office:value="390800.0" office:value-type="float" table:style-name="ce37">
            <text:p>3908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0872.0" office:value-type="float" table:style-name="ce37">
            <text:p>140872.0</text:p>
          </table:table-cell>
          <table:table-cell office:value="140977.0" office:value-type="float" table:style-name="ce37">
            <text:p>140977.0</text:p>
          </table:table-cell>
          <table:table-cell office:value="281849.0" office:value-type="float" table:style-name="ce37">
            <text:p>28184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0653.0" office:value-type="float" table:style-name="ce37">
            <text:p>100653.0</text:p>
          </table:table-cell>
          <table:table-cell office:value="98489.0" office:value-type="float" table:style-name="ce37">
            <text:p>98489.0</text:p>
          </table:table-cell>
          <table:table-cell office:value="199142.0" office:value-type="float" table:style-name="ce37">
            <text:p>1991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4677.0" office:value-type="float" table:style-name="ce37">
            <text:p>64677.0</text:p>
          </table:table-cell>
          <table:table-cell office:value="67942.0" office:value-type="float" table:style-name="ce37">
            <text:p>67942.0</text:p>
          </table:table-cell>
          <table:table-cell office:value="132619.0" office:value-type="float" table:style-name="ce37">
            <text:p>13261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1439.0" office:value-type="float" table:style-name="ce37">
            <text:p>61439.0</text:p>
          </table:table-cell>
          <table:table-cell office:value="60838.0" office:value-type="float" table:style-name="ce37">
            <text:p>60838.0</text:p>
          </table:table-cell>
          <table:table-cell office:value="122277.0" office:value-type="float" table:style-name="ce37">
            <text:p>12227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1295.0" office:value-type="float" table:style-name="ce37">
            <text:p>51295.0</text:p>
          </table:table-cell>
          <table:table-cell office:value="43832.0" office:value-type="float" table:style-name="ce37">
            <text:p>43832.0</text:p>
          </table:table-cell>
          <table:table-cell office:value="95127.0" office:value-type="float" table:style-name="ce37">
            <text:p>9512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6014.0" office:value-type="float" table:style-name="ce37">
            <text:p>116014.0</text:p>
          </table:table-cell>
          <table:table-cell office:value="108892.0" office:value-type="float" table:style-name="ce37">
            <text:p>108892.0</text:p>
          </table:table-cell>
          <table:table-cell office:value="224906.0" office:value-type="float" table:style-name="ce37">
            <text:p>22490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298152.0" office:value-type="float" table:style-name="ce37">
            <text:p>529815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0">
            <text:p>2006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3" office:value-type="string" table:style-name="ce43">
            <text:p>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87" office:value-type="string" table:style-name="ce43">
            <text:p>9.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3.762" office:value-type="float" table:style-name="ce43">
            <text:p>143.7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8" office:value-type="float" table:style-name="ce43">
            <text:p>1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2" office:value-type="float" table:style-name="ce43">
            <text:p>1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79" office:value-type="string" table:style-name="ce43">
            <text:p>74.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0" office:value-type="string" table:style-name="ce43">
            <text:p>9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8" office:value-type="string" table:style-name="ce43">
            <text:p>9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0" office:value-type="string" table:style-name="ce43">
            <text:p>2.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6750" office:value-type="string" table:style-name="ce43">
            <text:p>167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Libyan Arab Jamahiriya" office:value-type="string" table:style-name="ce1">
            <text:p>Libyan Arab Jamahiriy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40.8" office:value-type="string" table:style-name="ce43">
            <text:p>34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4" office:value-type="string" table:style-name="ce43">
            <text:p>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34.5" office:value-type="string" table:style-name="ce43">
            <text:p>23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8.8" office:value-type="string" table:style-name="ce43">
            <text:p>6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2" office:value-type="string" table:style-name="ce43">
            <text:p>3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2982" office:value-type="string" table:style-name="ce89">
            <text:p>429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009" office:value-type="string" table:style-name="ce89">
            <text:p>120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8" office:value-type="string" table:style-name="ce111">
            <text:p>0.1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8" office:value-type="string" table:style-name="ce111">
            <text:p>0.1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6" office:value-type="string" table:style-name="ce111">
            <text:p>0.3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1" office:value-type="string" table:style-name="ce111">
            <text:p>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52" office:value-type="string" table:style-name="ce111">
            <text:p>5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1" office:value-type="string" table:style-name="ce111">
            <text:p>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6" office:value-type="string" table:style-name="ce111">
            <text:p>0.06</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8" office:value-type="string" table:style-name="ce119">
            <text:p>0.18</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8" office:value-type="string" table:style-name="ce119">
            <text:p>0.18</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6" office:value-type="string" table:style-name="ce119">
            <text:p>0.36</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1" office:value-type="string" table:style-name="ce119">
            <text:p>31</text:p>
          </table:table-cell>
          <table:table-cell office:string-value="4542" office:value-type="string" table:style-name="ce119">
            <text:p>454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52" office:value-type="string" table:style-name="ce120">
            <text:p>52</text:p>
          </table:table-cell>
          <table:table-cell office:string-value="23.77" office:value-type="string" table:style-name="ce120">
            <text:p>23.7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8" office:value-type="string" table:style-name="ce120">
            <text:p>8</text:p>
          </table:table-cell>
          <table:table-cell office:string-value="2695" office:value-type="string" table:style-name="ce120">
            <text:p>2695</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 office:value-type="string" table:style-name="ce120">
            <text:p>3</text:p>
          </table:table-cell>
          <table:table-cell office:string-value="898" office:value-type="string" table:style-name="ce120">
            <text:p>89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1" office:value-type="string" table:style-name="ce120">
            <text:p>11</text:p>
          </table:table-cell>
          <table:table-cell office:string-value="3593" office:value-type="string" table:style-name="ce120">
            <text:p>35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6" office:value-type="string" table:style-name="ce120">
            <text:p>0.06</text:p>
          </table:table-cell>
          <table:table-cell office:string-value="0.59" office:value-type="string" table:style-name="ce120">
            <text:p>0.5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8" office:value-type="string" table:style-name="ce120">
            <text:p>0.08</text:p>
          </table:table-cell>
          <table:table-cell office:string-value="0.79" office:value-type="string" table:style-name="ce120">
            <text:p>0.79</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Libyan Arab Jamahiriya" office:value-type="string" table:style-name="ce94">
            <text:p>Libyan Arab Jamahiriy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1" office:value-type="string" table:style-name="ce178">
            <text:p>31</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8" office:value-type="string" table:style-name="ce179">
            <text:p>0.18</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8" office:value-type="string" table:style-name="ce181">
            <text:p>0.18</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Libyan Arab Jamahiriya" office:value-type="string" table:style-name="ce94">
            <text:p>Libyan Arab Jamahiriy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45" office:value-type="string" table:style-name="ce246">
            <text:p>14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8" office:value-type="string" table:style-name="ce247">
            <text:p>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5" office:value-type="string" table:style-name="ce248">
            <text:p>0.0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8" office:value-type="string" table:style-name="ce247">
            <text:p>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6" office:value-type="string" table:style-name="ce248">
            <text:p>0.0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1" office:value-type="string" table:style-name="ce247">
            <text:p>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8" office:value-type="string" table:style-name="ce248">
            <text:p>0.0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52" office:value-type="string" table:style-name="ce249">
            <text:p>5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Libyan Arab Jamahiriya" office:value-type="string" table:style-name="ce94">
            <text:p>Libyan Arab Jamahiriy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Libyan Arab Jamahiriya" office:value-type="string" table:style-name="ce94">
            <text:p>Libyan Arab Jamahiri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Libyan Arab Jamahiriya" office:value-type="string" table:style-name="ce94">
            <text:p>Libyan Arab Jamahiriy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Libyan Arab Jamahiriya" office:value-type="string" table:style-name="ce94">
            <text:p>Libyan Arab Jamahiriy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Libyan Arab Jamahiriya" office:value-type="string" table:style-name="ce94">
            <text:p>Libyan Arab Jamahiriy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Libyan Arab Jamahiriya" office:value-type="string" table:style-name="ce94">
            <text:p>Libyan Arab Jamahiriy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