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7883.0" office:value-type="float" table:style-name="ce37">
            <text:p>187883.0</text:p>
          </table:table-cell>
          <table:table-cell office:value="179149.0" office:value-type="float" table:style-name="ce37">
            <text:p>179149.0</text:p>
          </table:table-cell>
          <table:table-cell office:value="367032.0" office:value-type="float" table:style-name="ce37">
            <text:p>36703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2789.0" office:value-type="float" table:style-name="ce37">
            <text:p>162789.0</text:p>
          </table:table-cell>
          <table:table-cell office:value="153753.0" office:value-type="float" table:style-name="ce37">
            <text:p>153753.0</text:p>
          </table:table-cell>
          <table:table-cell office:value="316542.0" office:value-type="float" table:style-name="ce37">
            <text:p>3165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2901.0" office:value-type="float" table:style-name="ce37">
            <text:p>152901.0</text:p>
          </table:table-cell>
          <table:table-cell office:value="146240.0" office:value-type="float" table:style-name="ce37">
            <text:p>146240.0</text:p>
          </table:table-cell>
          <table:table-cell office:value="299141.0" office:value-type="float" table:style-name="ce37">
            <text:p>29914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7521.0" office:value-type="float" table:style-name="ce37">
            <text:p>137521.0</text:p>
          </table:table-cell>
          <table:table-cell office:value="131619.0" office:value-type="float" table:style-name="ce37">
            <text:p>131619.0</text:p>
          </table:table-cell>
          <table:table-cell office:value="269140.0" office:value-type="float" table:style-name="ce37">
            <text:p>26914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2447.0" office:value-type="float" table:style-name="ce37">
            <text:p>122447.0</text:p>
          </table:table-cell>
          <table:table-cell office:value="127054.0" office:value-type="float" table:style-name="ce37">
            <text:p>127054.0</text:p>
          </table:table-cell>
          <table:table-cell office:value="249501.0" office:value-type="float" table:style-name="ce37">
            <text:p>2495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5514.0" office:value-type="float" table:style-name="ce37">
            <text:p>175514.0</text:p>
          </table:table-cell>
          <table:table-cell office:value="188372.0" office:value-type="float" table:style-name="ce37">
            <text:p>188372.0</text:p>
          </table:table-cell>
          <table:table-cell office:value="363886.0" office:value-type="float" table:style-name="ce37">
            <text:p>3638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912.0" office:value-type="float" table:style-name="ce37">
            <text:p>191912.0</text:p>
          </table:table-cell>
          <table:table-cell office:value="196252.0" office:value-type="float" table:style-name="ce37">
            <text:p>196252.0</text:p>
          </table:table-cell>
          <table:table-cell office:value="388164.0" office:value-type="float" table:style-name="ce37">
            <text:p>38816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2575.0" office:value-type="float" table:style-name="ce37">
            <text:p>172575.0</text:p>
          </table:table-cell>
          <table:table-cell office:value="175074.0" office:value-type="float" table:style-name="ce37">
            <text:p>175074.0</text:p>
          </table:table-cell>
          <table:table-cell office:value="347649.0" office:value-type="float" table:style-name="ce37">
            <text:p>3476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2104.0" office:value-type="float" table:style-name="ce37">
            <text:p>162104.0</text:p>
          </table:table-cell>
          <table:table-cell office:value="158331.0" office:value-type="float" table:style-name="ce37">
            <text:p>158331.0</text:p>
          </table:table-cell>
          <table:table-cell office:value="320435.0" office:value-type="float" table:style-name="ce37">
            <text:p>3204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1621.0" office:value-type="float" table:style-name="ce37">
            <text:p>151621.0</text:p>
          </table:table-cell>
          <table:table-cell office:value="152016.0" office:value-type="float" table:style-name="ce37">
            <text:p>152016.0</text:p>
          </table:table-cell>
          <table:table-cell office:value="303637.0" office:value-type="float" table:style-name="ce37">
            <text:p>3036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750.0" office:value-type="float" table:style-name="ce37">
            <text:p>136750.0</text:p>
          </table:table-cell>
          <table:table-cell office:value="136116.0" office:value-type="float" table:style-name="ce37">
            <text:p>136116.0</text:p>
          </table:table-cell>
          <table:table-cell office:value="272866.0" office:value-type="float" table:style-name="ce37">
            <text:p>2728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2041.0" office:value-type="float" table:style-name="ce37">
            <text:p>122041.0</text:p>
          </table:table-cell>
          <table:table-cell office:value="121777.0" office:value-type="float" table:style-name="ce37">
            <text:p>121777.0</text:p>
          </table:table-cell>
          <table:table-cell office:value="243818.0" office:value-type="float" table:style-name="ce37">
            <text:p>24381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9040.0" office:value-type="float" table:style-name="ce37">
            <text:p>109040.0</text:p>
          </table:table-cell>
          <table:table-cell office:value="109338.0" office:value-type="float" table:style-name="ce37">
            <text:p>109338.0</text:p>
          </table:table-cell>
          <table:table-cell office:value="218378.0" office:value-type="float" table:style-name="ce37">
            <text:p>2183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7930.0" office:value-type="float" table:style-name="ce37">
            <text:p>237930.0</text:p>
          </table:table-cell>
          <table:table-cell office:value="291656.0" office:value-type="float" table:style-name="ce37">
            <text:p>291656.0</text:p>
          </table:table-cell>
          <table:table-cell office:value="529586.0" office:value-type="float" table:style-name="ce37">
            <text:p>5295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89775.0" office:value-type="float" table:style-name="ce37">
            <text:p>448977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9" office:value-type="string" table:style-name="ce43">
            <text:p>3.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85" office:value-type="float" table:style-name="ce43">
            <text:p>72.2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56" office:value-type="string" table:style-name="ce43">
            <text:p>80.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8" office:value-type="string" table:style-name="ce43">
            <text:p>6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1" office:value-type="string"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3310" office:value-type="string" table:style-name="ce43">
            <text:p>33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93.5" office:value-type="string" table:style-name="ce43">
            <text:p>389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4" office:value-type="string" table:style-name="ce43">
            <text:p>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41.8" office:value-type="string" table:style-name="ce43">
            <text:p>274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9.1" office:value-type="string" table:style-name="ce43">
            <text:p>4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5" office:value-type="string" table:style-name="ce43">
            <text:p>1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483" office:value-type="string" table:style-name="ce89">
            <text:p>68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6.7" office:value-type="string" table:style-name="ce43">
            <text:p>15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763" office:value-type="string" table:style-name="ce89">
            <text:p>13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87" office:value-type="string" table:style-name="ce43">
            <text:p>31.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reland" office:value-type="string" table:style-name="ce94">
            <text:p>Ire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reland" office:value-type="string" table:style-name="ce94">
            <text:p>Ir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1" office:value-type="string" table:style-name="ce246">
            <text:p>7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reland" office:value-type="string" table:style-name="ce94">
            <text:p>Ir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reland" office:value-type="string" table:style-name="ce94">
            <text:p>Ir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reland" office:value-type="string" table:style-name="ce94">
            <text:p>Ir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reland" office:value-type="string" table:style-name="ce94">
            <text:p>Ire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reland" office:value-type="string" table:style-name="ce94">
            <text:p>Ire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