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Egypt" office:value-type="string" table:style-name="ce12">
            <text:p>Egypt</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370269.0" office:value-type="float" table:style-name="ce37">
            <text:p>4370269.0</text:p>
          </table:table-cell>
          <table:table-cell office:value="4156405.0" office:value-type="float" table:style-name="ce37">
            <text:p>4156405.0</text:p>
          </table:table-cell>
          <table:table-cell office:value="8526674.0" office:value-type="float" table:style-name="ce37">
            <text:p>8526674.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4353223.0" office:value-type="float" table:style-name="ce37">
            <text:p>4353223.0</text:p>
          </table:table-cell>
          <table:table-cell office:value="4090843.0" office:value-type="float" table:style-name="ce37">
            <text:p>4090843.0</text:p>
          </table:table-cell>
          <table:table-cell office:value="8444066.0" office:value-type="float" table:style-name="ce37">
            <text:p>8444066.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4420078.0" office:value-type="float" table:style-name="ce37">
            <text:p>4420078.0</text:p>
          </table:table-cell>
          <table:table-cell office:value="4108255.0" office:value-type="float" table:style-name="ce37">
            <text:p>4108255.0</text:p>
          </table:table-cell>
          <table:table-cell office:value="8528333.0" office:value-type="float" table:style-name="ce37">
            <text:p>8528333.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4837291.0" office:value-type="float" table:style-name="ce37">
            <text:p>4837291.0</text:p>
          </table:table-cell>
          <table:table-cell office:value="4596221.0" office:value-type="float" table:style-name="ce37">
            <text:p>4596221.0</text:p>
          </table:table-cell>
          <table:table-cell office:value="9433512.0" office:value-type="float" table:style-name="ce37">
            <text:p>9433512.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451881.0" office:value-type="float" table:style-name="ce37">
            <text:p>4451881.0</text:p>
          </table:table-cell>
          <table:table-cell office:value="4244515.0" office:value-type="float" table:style-name="ce37">
            <text:p>4244515.0</text:p>
          </table:table-cell>
          <table:table-cell office:value="8696396.0" office:value-type="float" table:style-name="ce37">
            <text:p>8696396.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3486398.0" office:value-type="float" table:style-name="ce37">
            <text:p>3486398.0</text:p>
          </table:table-cell>
          <table:table-cell office:value="3574726.0" office:value-type="float" table:style-name="ce37">
            <text:p>3574726.0</text:p>
          </table:table-cell>
          <table:table-cell office:value="7061124.0" office:value-type="float" table:style-name="ce37">
            <text:p>706112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2671664.0" office:value-type="float" table:style-name="ce37">
            <text:p>2671664.0</text:p>
          </table:table-cell>
          <table:table-cell office:value="2557526.0" office:value-type="float" table:style-name="ce37">
            <text:p>2557526.0</text:p>
          </table:table-cell>
          <table:table-cell office:value="5229190.0" office:value-type="float" table:style-name="ce37">
            <text:p>5229190.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554033.0" office:value-type="float" table:style-name="ce37">
            <text:p>2554033.0</text:p>
          </table:table-cell>
          <table:table-cell office:value="2591043.0" office:value-type="float" table:style-name="ce37">
            <text:p>2591043.0</text:p>
          </table:table-cell>
          <table:table-cell office:value="5145076.0" office:value-type="float" table:style-name="ce37">
            <text:p>5145076.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286131.0" office:value-type="float" table:style-name="ce37">
            <text:p>2286131.0</text:p>
          </table:table-cell>
          <table:table-cell office:value="2233528.0" office:value-type="float" table:style-name="ce37">
            <text:p>2233528.0</text:p>
          </table:table-cell>
          <table:table-cell office:value="4519659.0" office:value-type="float" table:style-name="ce37">
            <text:p>451965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74515.0" office:value-type="float" table:style-name="ce37">
            <text:p>2074515.0</text:p>
          </table:table-cell>
          <table:table-cell office:value="1983907.0" office:value-type="float" table:style-name="ce37">
            <text:p>1983907.0</text:p>
          </table:table-cell>
          <table:table-cell office:value="4058422.0" office:value-type="float" table:style-name="ce37">
            <text:p>4058422.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03894.0" office:value-type="float" table:style-name="ce37">
            <text:p>1703894.0</text:p>
          </table:table-cell>
          <table:table-cell office:value="1674605.0" office:value-type="float" table:style-name="ce37">
            <text:p>1674605.0</text:p>
          </table:table-cell>
          <table:table-cell office:value="3378499.0" office:value-type="float" table:style-name="ce37">
            <text:p>3378499.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40259.0" office:value-type="float" table:style-name="ce37">
            <text:p>1340259.0</text:p>
          </table:table-cell>
          <table:table-cell office:value="1160024.0" office:value-type="float" table:style-name="ce37">
            <text:p>1160024.0</text:p>
          </table:table-cell>
          <table:table-cell office:value="2500283.0" office:value-type="float" table:style-name="ce37">
            <text:p>2500283.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991751.0" office:value-type="float" table:style-name="ce37">
            <text:p>991751.0</text:p>
          </table:table-cell>
          <table:table-cell office:value="889417.0" office:value-type="float" table:style-name="ce37">
            <text:p>889417.0</text:p>
          </table:table-cell>
          <table:table-cell office:value="1881168.0" office:value-type="float" table:style-name="ce37">
            <text:p>1881168.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1569191.0" office:value-type="float" table:style-name="ce37">
            <text:p>1569191.0</text:p>
          </table:table-cell>
          <table:table-cell office:value="1438424.0" office:value-type="float" table:style-name="ce37">
            <text:p>1438424.0</text:p>
          </table:table-cell>
          <table:table-cell office:value="3007615.0" office:value-type="float" table:style-name="ce37">
            <text:p>3007615.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8.0410017E7" office:value-type="float" table:style-name="ce37">
            <text:p>8.0410017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23" office:value-type="string" table:style-name="ce43">
            <text:p>2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11" office:value-type="string" table:style-name="ce43">
            <text:p>13.1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885.631" office:value-type="float" table:style-name="ce43">
            <text:p>1885.6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18.0" office:value-type="float" table:style-name="ce43">
            <text:p>18.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1.1" office:value-type="float" table:style-name="ce43">
            <text:p>2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3.24" office:value-type="string" table:style-name="ce43">
            <text:p>73.2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3.6" office:value-type="string" table:style-name="ce43">
            <text:p>73.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66.0" office:value-type="string" table:style-name="ce43">
            <text:p>6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78.9" office:value-type="string" table:style-name="ce43">
            <text:p>7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0.3" office:value-type="string" table:style-name="ce43">
            <text:p>60.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9.2" office:value-type="string" table:style-name="ce43">
            <text:p>9.2</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2.69" office:value-type="string" table:style-name="ce43">
            <text:p>2.6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71.70" office:value-type="string" table:style-name="ce45">
            <text:p>71.7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6160" office:value-type="string" table:style-name="ce43">
            <text:p>616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99" office:value-type="string" table:style-name="ce43">
            <text:p>9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90-100" office:value-type="string" table:style-name="ce43">
            <text:p>90-10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Egypt" office:value-type="string" table:style-name="ce1">
            <text:p>Egypt</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309.6" office:value-type="string" table:style-name="ce43">
            <text:p>309.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4.9" office:value-type="string" table:style-name="ce43">
            <text:p>4.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25.3" office:value-type="string" table:style-name="ce43">
            <text:p>125.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5" office:value-type="string" table:style-name="ce43">
            <text:p>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40.5" office:value-type="string" table:style-name="ce43">
            <text:p>40.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7" office:value-type="string" table:style-name="ce43">
            <text:p>97.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59.5" office:value-type="string" table:style-name="ce43">
            <text:p>59.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9" office:value-type="string" table:style-name="ce43">
            <text:p>6.9</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280561" office:value-type="string" table:style-name="ce89">
            <text:p>280561</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35.2" office:value-type="string" table:style-name="ce43">
            <text:p>35.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225565" office:value-type="string" table:style-name="ce89">
            <text:p>22556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28.3" office:value-type="string" table:style-name="ce43">
            <text:p>28.3</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79" office:value-type="string" table:style-name="ce111">
            <text:p>0.7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79" office:value-type="string" table:style-name="ce111">
            <text:p>0.7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1.59" office:value-type="string" table:style-name="ce111">
            <text:p>1.5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776" office:value-type="string" table:style-name="ce111">
            <text:p>1,776</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2" office:value-type="string" table:style-name="ce111">
            <text:p>2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968" office:value-type="string" table:style-name="ce111">
            <text:p>96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23" office:value-type="string" table:style-name="ce111">
            <text:p>323</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291" office:value-type="string" table:style-name="ce111">
            <text:p>1,291</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52" office:value-type="string" table:style-name="ce111">
            <text:p>0.52</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70" office:value-type="string" table:style-name="ce111">
            <text:p>0.70</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79" office:value-type="string" table:style-name="ce119">
            <text:p>0.79</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79" office:value-type="string" table:style-name="ce119">
            <text:p>0.7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1.59" office:value-type="string" table:style-name="ce119">
            <text:p>1.59</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776" office:value-type="string" table:style-name="ce119">
            <text:p>1,776</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2" office:value-type="string" table:style-name="ce120">
            <text:p>22</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968" office:value-type="string" table:style-name="ce120">
            <text:p>968</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23" office:value-type="string" table:style-name="ce120">
            <text:p>323</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291" office:value-type="string" table:style-name="ce120">
            <text:p>1,291</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52" office:value-type="string" table:style-name="ce120">
            <text:p>0.52</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70" office:value-type="string" table:style-name="ce120">
            <text:p>0.70</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Egypt" office:value-type="string" table:style-name="ce94">
            <text:p>Egypt</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776" office:value-type="string" table:style-name="ce178">
            <text:p>1,776</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79" office:value-type="string" table:style-name="ce179">
            <text:p>0.7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79" office:value-type="string" table:style-name="ce181">
            <text:p>0.7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Egypt" office:value-type="string" table:style-name="ce94">
            <text:p>Egypt</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856" office:value-type="string" table:style-name="ce246">
            <text:p>1856</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904" office:value-type="string" table:style-name="ce247">
            <text:p>90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49" office:value-type="string" table:style-name="ce248">
            <text:p>0.4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968" office:value-type="string" table:style-name="ce247">
            <text:p>96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52" office:value-type="string" table:style-name="ce248">
            <text:p>0.5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291" office:value-type="string" table:style-name="ce247">
            <text:p>1,29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70" office:value-type="string" table:style-name="ce248">
            <text:p>0.7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2" office:value-type="string" table:style-name="ce249">
            <text:p>2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Egypt" office:value-type="string" table:style-name="ce94">
            <text:p>Egypt</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Egypt" office:value-type="string" table:style-name="ce94">
            <text:p>Egypt</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Egypt" office:value-type="string" table:style-name="ce94">
            <text:p>Egypt</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Egypt" office:value-type="string" table:style-name="ce94">
            <text:p>Egypt</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Egypt" office:value-type="string" table:style-name="ce94">
            <text:p>Egypt</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Egypt" office:value-type="string" table:style-name="ce94">
            <text:p>Egypt</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