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n Republic" office:value-type="string" table:style-name="ce12">
            <text:p>Domin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2778.0" office:value-type="float" table:style-name="ce37">
            <text:p>542778.0</text:p>
          </table:table-cell>
          <table:table-cell office:value="521350.0" office:value-type="float" table:style-name="ce37">
            <text:p>521350.0</text:p>
          </table:table-cell>
          <table:table-cell office:value="1064128.0" office:value-type="float" table:style-name="ce37">
            <text:p>10641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303.0" office:value-type="float" table:style-name="ce37">
            <text:p>535303.0</text:p>
          </table:table-cell>
          <table:table-cell office:value="515982.0" office:value-type="float" table:style-name="ce37">
            <text:p>515982.0</text:p>
          </table:table-cell>
          <table:table-cell office:value="1051285.0" office:value-type="float" table:style-name="ce37">
            <text:p>10512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9096.0" office:value-type="float" table:style-name="ce37">
            <text:p>509096.0</text:p>
          </table:table-cell>
          <table:table-cell office:value="494062.0" office:value-type="float" table:style-name="ce37">
            <text:p>494062.0</text:p>
          </table:table-cell>
          <table:table-cell office:value="1003158.0" office:value-type="float" table:style-name="ce37">
            <text:p>10031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5496.0" office:value-type="float" table:style-name="ce37">
            <text:p>495496.0</text:p>
          </table:table-cell>
          <table:table-cell office:value="485058.0" office:value-type="float" table:style-name="ce37">
            <text:p>485058.0</text:p>
          </table:table-cell>
          <table:table-cell office:value="980554.0" office:value-type="float" table:style-name="ce37">
            <text:p>98055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56233.0" office:value-type="float" table:style-name="ce37">
            <text:p>456233.0</text:p>
          </table:table-cell>
          <table:table-cell office:value="455660.0" office:value-type="float" table:style-name="ce37">
            <text:p>455660.0</text:p>
          </table:table-cell>
          <table:table-cell office:value="911893.0" office:value-type="float" table:style-name="ce37">
            <text:p>9118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1124.0" office:value-type="float" table:style-name="ce37">
            <text:p>411124.0</text:p>
          </table:table-cell>
          <table:table-cell office:value="419508.0" office:value-type="float" table:style-name="ce37">
            <text:p>419508.0</text:p>
          </table:table-cell>
          <table:table-cell office:value="830632.0" office:value-type="float" table:style-name="ce37">
            <text:p>8306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7918.0" office:value-type="float" table:style-name="ce37">
            <text:p>357918.0</text:p>
          </table:table-cell>
          <table:table-cell office:value="371869.0" office:value-type="float" table:style-name="ce37">
            <text:p>371869.0</text:p>
          </table:table-cell>
          <table:table-cell office:value="729787.0" office:value-type="float" table:style-name="ce37">
            <text:p>7297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923.0" office:value-type="float" table:style-name="ce37">
            <text:p>319923.0</text:p>
          </table:table-cell>
          <table:table-cell office:value="332790.0" office:value-type="float" table:style-name="ce37">
            <text:p>332790.0</text:p>
          </table:table-cell>
          <table:table-cell office:value="652713.0" office:value-type="float" table:style-name="ce37">
            <text:p>65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8801.0" office:value-type="float" table:style-name="ce37">
            <text:p>288801.0</text:p>
          </table:table-cell>
          <table:table-cell office:value="297571.0" office:value-type="float" table:style-name="ce37">
            <text:p>297571.0</text:p>
          </table:table-cell>
          <table:table-cell office:value="586372.0" office:value-type="float" table:style-name="ce37">
            <text:p>58637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28.0" office:value-type="float" table:style-name="ce37">
            <text:p>258328.0</text:p>
          </table:table-cell>
          <table:table-cell office:value="264149.0" office:value-type="float" table:style-name="ce37">
            <text:p>264149.0</text:p>
          </table:table-cell>
          <table:table-cell office:value="522477.0" office:value-type="float" table:style-name="ce37">
            <text:p>5224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1425.0" office:value-type="float" table:style-name="ce37">
            <text:p>221425.0</text:p>
          </table:table-cell>
          <table:table-cell office:value="225221.0" office:value-type="float" table:style-name="ce37">
            <text:p>225221.0</text:p>
          </table:table-cell>
          <table:table-cell office:value="446646.0" office:value-type="float" table:style-name="ce37">
            <text:p>4466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950.0" office:value-type="float" table:style-name="ce37">
            <text:p>176950.0</text:p>
          </table:table-cell>
          <table:table-cell office:value="180247.0" office:value-type="float" table:style-name="ce37">
            <text:p>180247.0</text:p>
          </table:table-cell>
          <table:table-cell office:value="357197.0" office:value-type="float" table:style-name="ce37">
            <text:p>3571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426.0" office:value-type="float" table:style-name="ce37">
            <text:p>132426.0</text:p>
          </table:table-cell>
          <table:table-cell office:value="136638.0" office:value-type="float" table:style-name="ce37">
            <text:p>136638.0</text:p>
          </table:table-cell>
          <table:table-cell office:value="269064.0" office:value-type="float" table:style-name="ce37">
            <text:p>26906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0732.0" office:value-type="float" table:style-name="ce37">
            <text:p>290732.0</text:p>
          </table:table-cell>
          <table:table-cell office:value="313952.0" office:value-type="float" table:style-name="ce37">
            <text:p>313952.0</text:p>
          </table:table-cell>
          <table:table-cell office:value="604684.0" office:value-type="float" table:style-name="ce37">
            <text:p>6046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1059E7" office:value-type="float" table:style-name="ce37">
            <text:p>1.00105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86" office:value-type="string" table:style-name="ce43">
            <text:p>11.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5.528" office:value-type="float" table:style-name="ce43">
            <text:p>215.5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9" office:value-type="float"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7" office:value-type="float" table:style-name="ce43">
            <text:p>2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0" office:value-type="string" table:style-name="ce43">
            <text:p>73.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5" office:value-type="string" table:style-name="ce43">
            <text:p>9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8" office:value-type="string" table:style-name="ce43">
            <text:p>9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9" office:value-type="string" table:style-name="ce43">
            <text:p>7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4" office:value-type="string" table:style-name="ce43">
            <text:p>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4" office:value-type="string"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50" office:value-type="string" table:style-name="ce45">
            <text:p>97.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490" office:value-type="string" table:style-name="ce43">
            <text:p>9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 office:value-type="string" table:style-name="ce43">
            <text:p>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9.2" office:value-type="string" table:style-name="ce43">
            <text:p>79.2</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9.1" office:value-type="string" table:style-name="ce43">
            <text:p>52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1" office:value-type="string" table:style-name="ce43">
            <text:p>2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3" office:value-type="string" table:style-name="ce43">
            <text:p>4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9" office:value-type="string" table:style-name="ce43">
            <text:p>7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52" office:value-type="string" table:style-name="ce89">
            <text:p>153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4" office:value-type="string" table:style-name="ce43">
            <text:p>18.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670" office:value-type="string" table:style-name="ce89">
            <text:p>1567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8" office:value-type="string" table:style-name="ce43">
            <text:p>1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8" office:value-type="string" table:style-name="ce120">
            <text:p>18</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ominican Republic" office:value-type="string" table:style-name="ce94">
            <text:p>Dominican Republic</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18" office:value-type="string" table:style-name="ce246">
            <text:p>2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8" office:value-type="string" table:style-name="ce249">
            <text:p>1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ominican Republic" office:value-type="string" table:style-name="ce94">
            <text:p>Dominican Republic</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Dominican Republic" office:value-type="string" table:style-name="ce94">
            <text:p>Domin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ominican Republic" office:value-type="string" table:style-name="ce94">
            <text:p>Dominican Republic</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Dominican Republic" office:value-type="string" table:style-name="ce94">
            <text:p>Dominican Republic</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Dominican Republic" office:value-type="string" table:style-name="ce94">
            <text:p>Dominican Republic</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