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Denmark" office:value-type="string" table:style-name="ce12">
            <text:p>Denmark</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65560.0" office:value-type="float" table:style-name="ce37">
            <text:p>165560.0</text:p>
          </table:table-cell>
          <table:table-cell office:value="157146.0" office:value-type="float" table:style-name="ce37">
            <text:p>157146.0</text:p>
          </table:table-cell>
          <table:table-cell office:value="322706.0" office:value-type="float" table:style-name="ce37">
            <text:p>32270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67455.0" office:value-type="float" table:style-name="ce37">
            <text:p>167455.0</text:p>
          </table:table-cell>
          <table:table-cell office:value="160101.0" office:value-type="float" table:style-name="ce37">
            <text:p>160101.0</text:p>
          </table:table-cell>
          <table:table-cell office:value="327556.0" office:value-type="float" table:style-name="ce37">
            <text:p>32755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74321.0" office:value-type="float" table:style-name="ce37">
            <text:p>174321.0</text:p>
          </table:table-cell>
          <table:table-cell office:value="166258.0" office:value-type="float" table:style-name="ce37">
            <text:p>166258.0</text:p>
          </table:table-cell>
          <table:table-cell office:value="340579.0" office:value-type="float" table:style-name="ce37">
            <text:p>34057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182922.0" office:value-type="float" table:style-name="ce37">
            <text:p>182922.0</text:p>
          </table:table-cell>
          <table:table-cell office:value="173448.0" office:value-type="float" table:style-name="ce37">
            <text:p>173448.0</text:p>
          </table:table-cell>
          <table:table-cell office:value="356370.0" office:value-type="float" table:style-name="ce37">
            <text:p>356370.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173397.0" office:value-type="float" table:style-name="ce37">
            <text:p>173397.0</text:p>
          </table:table-cell>
          <table:table-cell office:value="166608.0" office:value-type="float" table:style-name="ce37">
            <text:p>166608.0</text:p>
          </table:table-cell>
          <table:table-cell office:value="340005.0" office:value-type="float" table:style-name="ce37">
            <text:p>340005.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157771.0" office:value-type="float" table:style-name="ce37">
            <text:p>157771.0</text:p>
          </table:table-cell>
          <table:table-cell office:value="155686.0" office:value-type="float" table:style-name="ce37">
            <text:p>155686.0</text:p>
          </table:table-cell>
          <table:table-cell office:value="313457.0" office:value-type="float" table:style-name="ce37">
            <text:p>313457.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68862.0" office:value-type="float" table:style-name="ce37">
            <text:p>168862.0</text:p>
          </table:table-cell>
          <table:table-cell office:value="167953.0" office:value-type="float" table:style-name="ce37">
            <text:p>167953.0</text:p>
          </table:table-cell>
          <table:table-cell office:value="336815.0" office:value-type="float" table:style-name="ce37">
            <text:p>336815.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94050.0" office:value-type="float" table:style-name="ce37">
            <text:p>194050.0</text:p>
          </table:table-cell>
          <table:table-cell office:value="193525.0" office:value-type="float" table:style-name="ce37">
            <text:p>193525.0</text:p>
          </table:table-cell>
          <table:table-cell office:value="387575.0" office:value-type="float" table:style-name="ce37">
            <text:p>387575.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01319.0" office:value-type="float" table:style-name="ce37">
            <text:p>201319.0</text:p>
          </table:table-cell>
          <table:table-cell office:value="196211.0" office:value-type="float" table:style-name="ce37">
            <text:p>196211.0</text:p>
          </table:table-cell>
          <table:table-cell office:value="397530.0" office:value-type="float" table:style-name="ce37">
            <text:p>397530.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10661.0" office:value-type="float" table:style-name="ce37">
            <text:p>210661.0</text:p>
          </table:table-cell>
          <table:table-cell office:value="205866.0" office:value-type="float" table:style-name="ce37">
            <text:p>205866.0</text:p>
          </table:table-cell>
          <table:table-cell office:value="416527.0" office:value-type="float" table:style-name="ce37">
            <text:p>416527.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85107.0" office:value-type="float" table:style-name="ce37">
            <text:p>185107.0</text:p>
          </table:table-cell>
          <table:table-cell office:value="182771.0" office:value-type="float" table:style-name="ce37">
            <text:p>182771.0</text:p>
          </table:table-cell>
          <table:table-cell office:value="367878.0" office:value-type="float" table:style-name="ce37">
            <text:p>36787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4892.0" office:value-type="float" table:style-name="ce37">
            <text:p>174892.0</text:p>
          </table:table-cell>
          <table:table-cell office:value="175201.0" office:value-type="float" table:style-name="ce37">
            <text:p>175201.0</text:p>
          </table:table-cell>
          <table:table-cell office:value="350093.0" office:value-type="float" table:style-name="ce37">
            <text:p>35009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76655.0" office:value-type="float" table:style-name="ce37">
            <text:p>176655.0</text:p>
          </table:table-cell>
          <table:table-cell office:value="180136.0" office:value-type="float" table:style-name="ce37">
            <text:p>180136.0</text:p>
          </table:table-cell>
          <table:table-cell office:value="356791.0" office:value-type="float" table:style-name="ce37">
            <text:p>356791.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427168.0" office:value-type="float" table:style-name="ce37">
            <text:p>427168.0</text:p>
          </table:table-cell>
          <table:table-cell office:value="525806.0" office:value-type="float" table:style-name="ce37">
            <text:p>525806.0</text:p>
          </table:table-cell>
          <table:table-cell office:value="952974.0" office:value-type="float" table:style-name="ce37">
            <text:p>952974.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566856.0" office:value-type="float" table:style-name="ce37">
            <text:p>5566856.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1" office:value-type="string" table:style-name="ce43">
            <text:p>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20" office:value-type="string" table:style-name="ce43">
            <text:p>2.2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63.674" office:value-type="float" table:style-name="ce43">
            <text:p>63.6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3.1" office:value-type="float" table:style-name="ce43">
            <text:p>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3.7" office:value-type="float" table:style-name="ce43">
            <text:p>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8.83" office:value-type="string" table:style-name="ce43">
            <text:p>78.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8" office:value-type="string" table:style-name="ce43">
            <text:p>1.8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42330" office:value-type="string" table:style-name="ce43">
            <text:p>4233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Denmark" office:value-type="string" table:style-name="ce1">
            <text:p>Denmark</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4563.7" office:value-type="string" table:style-name="ce43">
            <text:p>4563.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11.2" office:value-type="string" table:style-name="ce43">
            <text:p>1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886.4" office:value-type="string" table:style-name="ce43">
            <text:p>388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85.2" office:value-type="string" table:style-name="ce43">
            <text:p>85.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8.7" office:value-type="string" table:style-name="ce43">
            <text:p>88.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4.8" office:value-type="string" table:style-name="ce43">
            <text:p>14.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6.4" office:value-type="string" table:style-name="ce43">
            <text:p>16.4</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79407" office:value-type="string" table:style-name="ce89">
            <text:p>79407</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45.4" office:value-type="string" table:style-name="ce43">
            <text:p>145.4</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8673" office:value-type="string" table:style-name="ce89">
            <text:p>18673</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34.19" office:value-type="string" table:style-name="ce43">
            <text:p>34.19</text:p>
          </table:table-cell>
          <table:table-cell office:string-value="WHO, 2007" office:value-type="string" table:style-name="ce51">
            <text:p>WHO, 2007</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00" office:value-type="string" table:style-name="ce111">
            <text:p>0.00</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9" office:value-type="string" table:style-name="ce111">
            <text:p>7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0" office:value-type="string" table:style-name="ce111">
            <text:p>0</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0" office:value-type="string" table:style-name="ce111">
            <text:p>0.0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00" office:value-type="string" table:style-name="ce119">
            <text:p>0.00</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00" office:value-type="string" table:style-name="ce119">
            <text:p>0.00</text:p>
          </table:table-cell>
          <table:table-cell office:string-value="0.00" office:value-type="string" table:style-name="ce119">
            <text:p>0.00</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0" office:value-type="string" table:style-name="ce119">
            <text:p>0</text:p>
          </table:table-cell>
          <table:table-cell office:string-value="0" office:value-type="string" table:style-name="ce119">
            <text:p>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9" office:value-type="string" table:style-name="ce120">
            <text:p>79</text:p>
          </table:table-cell>
          <table:table-cell office:string-value="79.06" office:value-type="string" table:style-name="ce120">
            <text:p>79.0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0" office:value-type="string" table:style-name="ce120">
            <text:p>0</text:p>
          </table:table-cell>
          <table:table-cell office:string-value="0" office:value-type="string" table:style-name="ce120">
            <text:p>0</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0" office:value-type="string" table:style-name="ce120">
            <text:p>0.00</text:p>
          </table:table-cell>
          <table:table-cell office:string-value="0.00" office:value-type="string" table:style-name="ce120">
            <text:p>0.00</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Denmark" office:value-type="string" table:style-name="ce94">
            <text:p>Denmark</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0" office:value-type="string" table:style-name="ce178">
            <text:p>0</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00" office:value-type="string" table:style-name="ce179">
            <text:p>0.00</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00" office:value-type="string" table:style-name="ce181">
            <text:p>0.00</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Denmark" office:value-type="string" table:style-name="ce94">
            <text:p>Denmark</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4" office:value-type="string" table:style-name="ce246">
            <text:p>6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0" office:value-type="string" table:style-name="ce248">
            <text:p>0.0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9" office:value-type="string" table:style-name="ce249">
            <text:p>79</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Denmark" office:value-type="string" table:style-name="ce94">
            <text:p>Denmark</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Denmark" office:value-type="string" table:style-name="ce94">
            <text:p>Denmark</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Denmark" office:value-type="string" table:style-name="ce94">
            <text:p>Denmark</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Denmark" office:value-type="string" table:style-name="ce94">
            <text:p>Denmark</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Denmark" office:value-type="string" table:style-name="ce94">
            <text:p>Denmark</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Denmark" office:value-type="string" table:style-name="ce94">
            <text:p>Denmark</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