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88" office:value-type="string" table:style-name="ce43">
            <text:p>33.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031" office:value-type="float" table:style-name="ce43">
            <text:p>26.0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8" office:value-type="float" table:style-name="ce43">
            <text:p>7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9.5" office:value-type="float" table:style-name="ce43">
            <text:p>8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94" office:value-type="string" table:style-name="ce43">
            <text:p>5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3" office:value-type="string" table:style-name="ce43">
            <text:p>9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9" office:value-type="string" table:style-name="ce43">
            <text:p>9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5" office:value-type="string" table:style-name="ce43">
            <text:p>2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68" office:value-type="string" table:style-name="ce43">
            <text:p>3.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7.40" office:value-type="string" table:style-name="ce45">
            <text:p>8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0" office:value-type="string" table:style-name="ce43">
            <text:p>2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8" office:value-type="string" table:style-name="ce43">
            <text:p>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2" office:value-type="string" table:style-name="ce43">
            <text:p>8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3.3" office:value-type="string" table:style-name="ce43">
            <text:p>19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6" office:value-type="string" table:style-name="ce43">
            <text:p>13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1" office:value-type="string" table:style-name="ce43">
            <text:p>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1" office:value-type="string" table:style-name="ce43">
            <text:p>9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1" office:value-type="string" table:style-name="ce43">
            <text:p>1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66" office:value-type="string" table:style-name="ce89">
            <text:p>6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5" office:value-type="string" table:style-name="ce89">
            <text:p>1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9" office:value-type="string" table:style-name="ce43">
            <text:p>2.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 office:value-type="string" table:style-name="ce119">
            <text:p>5</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jibouti" office:value-type="string" table:style-name="ce94">
            <text:p>Djibou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 office:value-type="string" table:style-name="ce178">
            <text:p>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jibouti" office:value-type="string" table:style-name="ce94">
            <text:p>Djibou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5" office:value-type="string" table:style-name="ce246">
            <text:p>2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jibouti" office:value-type="string" table:style-name="ce94">
            <text:p>Djibou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Djibouti" office:value-type="string" table:style-name="ce94">
            <text:p>Djibou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jibouti" office:value-type="string" table:style-name="ce94">
            <text:p>Djibou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Djibouti" office:value-type="string" table:style-name="ce94">
            <text:p>Djibou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Djibouti" office:value-type="string" table:style-name="ce94">
            <text:p>Djibou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