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5617.0" office:value-type="float" table:style-name="ce37">
            <text:p>85617.0</text:p>
          </table:table-cell>
          <table:table-cell office:value="80954.0" office:value-type="float" table:style-name="ce37">
            <text:p>80954.0</text:p>
          </table:table-cell>
          <table:table-cell office:value="166571.0" office:value-type="float" table:style-name="ce37">
            <text:p>1665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330.0" office:value-type="float" table:style-name="ce37">
            <text:p>117330.0</text:p>
          </table:table-cell>
          <table:table-cell office:value="112278.0" office:value-type="float" table:style-name="ce37">
            <text:p>112278.0</text:p>
          </table:table-cell>
          <table:table-cell office:value="229608.0" office:value-type="float" table:style-name="ce37">
            <text:p>22960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862.0" office:value-type="float" table:style-name="ce37">
            <text:p>139862.0</text:p>
          </table:table-cell>
          <table:table-cell office:value="134917.0" office:value-type="float" table:style-name="ce37">
            <text:p>134917.0</text:p>
          </table:table-cell>
          <table:table-cell office:value="274779.0" office:value-type="float" table:style-name="ce37">
            <text:p>2747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6390.0" office:value-type="float" table:style-name="ce37">
            <text:p>146390.0</text:p>
          </table:table-cell>
          <table:table-cell office:value="132980.0" office:value-type="float" table:style-name="ce37">
            <text:p>132980.0</text:p>
          </table:table-cell>
          <table:table-cell office:value="279370.0" office:value-type="float" table:style-name="ce37">
            <text:p>2793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4777.0" office:value-type="float" table:style-name="ce37">
            <text:p>144777.0</text:p>
          </table:table-cell>
          <table:table-cell office:value="140217.0" office:value-type="float" table:style-name="ce37">
            <text:p>140217.0</text:p>
          </table:table-cell>
          <table:table-cell office:value="284994.0" office:value-type="float" table:style-name="ce37">
            <text:p>2849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991.0" office:value-type="float" table:style-name="ce37">
            <text:p>131991.0</text:p>
          </table:table-cell>
          <table:table-cell office:value="136282.0" office:value-type="float" table:style-name="ce37">
            <text:p>136282.0</text:p>
          </table:table-cell>
          <table:table-cell office:value="268273.0" office:value-type="float" table:style-name="ce37">
            <text:p>2682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975.0" office:value-type="float" table:style-name="ce37">
            <text:p>120975.0</text:p>
          </table:table-cell>
          <table:table-cell office:value="120011.0" office:value-type="float" table:style-name="ce37">
            <text:p>120011.0</text:p>
          </table:table-cell>
          <table:table-cell office:value="240986.0" office:value-type="float" table:style-name="ce37">
            <text:p>2409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633.0" office:value-type="float" table:style-name="ce37">
            <text:p>121633.0</text:p>
          </table:table-cell>
          <table:table-cell office:value="125088.0" office:value-type="float" table:style-name="ce37">
            <text:p>125088.0</text:p>
          </table:table-cell>
          <table:table-cell office:value="246721.0" office:value-type="float" table:style-name="ce37">
            <text:p>2467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1943.0" office:value-type="float" table:style-name="ce37">
            <text:p>141943.0</text:p>
          </table:table-cell>
          <table:table-cell office:value="141944.0" office:value-type="float" table:style-name="ce37">
            <text:p>141944.0</text:p>
          </table:table-cell>
          <table:table-cell office:value="283887.0" office:value-type="float" table:style-name="ce37">
            <text:p>283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410.0" office:value-type="float" table:style-name="ce37">
            <text:p>150410.0</text:p>
          </table:table-cell>
          <table:table-cell office:value="156548.0" office:value-type="float" table:style-name="ce37">
            <text:p>156548.0</text:p>
          </table:table-cell>
          <table:table-cell office:value="306958.0" office:value-type="float" table:style-name="ce37">
            <text:p>3069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87.0" office:value-type="float" table:style-name="ce37">
            <text:p>135687.0</text:p>
          </table:table-cell>
          <table:table-cell office:value="130888.0" office:value-type="float" table:style-name="ce37">
            <text:p>130888.0</text:p>
          </table:table-cell>
          <table:table-cell office:value="266575.0" office:value-type="float" table:style-name="ce37">
            <text:p>2665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5145.0" office:value-type="float" table:style-name="ce37">
            <text:p>105145.0</text:p>
          </table:table-cell>
          <table:table-cell office:value="126450.0" office:value-type="float" table:style-name="ce37">
            <text:p>126450.0</text:p>
          </table:table-cell>
          <table:table-cell office:value="231595.0" office:value-type="float" table:style-name="ce37">
            <text:p>231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092.0" office:value-type="float" table:style-name="ce37">
            <text:p>86092.0</text:p>
          </table:table-cell>
          <table:table-cell office:value="96695.0" office:value-type="float" table:style-name="ce37">
            <text:p>96695.0</text:p>
          </table:table-cell>
          <table:table-cell office:value="182787.0" office:value-type="float" table:style-name="ce37">
            <text:p>1827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9735.0" office:value-type="float" table:style-name="ce37">
            <text:p>249735.0</text:p>
          </table:table-cell>
          <table:table-cell office:value="330287.0" office:value-type="float" table:style-name="ce37">
            <text:p>330287.0</text:p>
          </table:table-cell>
          <table:table-cell office:value="580022.0" office:value-type="float" table:style-name="ce37">
            <text:p>5800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43126.0" office:value-type="float" table:style-name="ce37">
            <text:p>384312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21" office:value-type="string" table:style-name="ce43">
            <text:p>4.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558" office:value-type="float" table:style-name="ce43">
            <text:p>31.5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7" office:value-type="float" table:style-name="ce43">
            <text:p>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7" office:value-type="string" table:style-name="ce43">
            <text:p>75.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14" office:value-type="string"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0" office:value-type="string" table:style-name="ce45">
            <text:p>9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200" office:value-type="string" table:style-name="ce43">
            <text:p>92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8.8" office:value-type="string" table:style-name="ce43">
            <text:p>92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32" office:value-type="string" table:style-name="ce43">
            <text:p>6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1" office:value-type="string" table:style-name="ce43">
            <text:p>9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332" office:value-type="string" table:style-name="ce89">
            <text:p>183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9" office:value-type="string" table:style-name="ce43">
            <text:p>4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40" office:value-type="string" table:style-name="ce89">
            <text:p>55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9" office:value-type="string" table:style-name="ce43">
            <text:p>14.1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3" office:value-type="string" table:style-name="ce111">
            <text:p>6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3" office:value-type="string" table:style-name="ce120">
            <text:p>63</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snia and Herzegovina" office:value-type="string" table:style-name="ce94">
            <text:p>Bosnia and Herzegov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 office:value-type="string" table:style-name="ce246">
            <text:p>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3" office:value-type="string" table:style-name="ce249">
            <text:p>6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osnia and Herzegovina" office:value-type="string" table:style-name="ce94">
            <text:p>Bosnia and Herzegov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snia and Herzegovina" office:value-type="string" table:style-name="ce94">
            <text:p>Bosnia and Herzegov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osnia and Herzegovina" office:value-type="string" table:style-name="ce94">
            <text:p>Bosnia and Herzegov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osnia and Herzegovina" office:value-type="string" table:style-name="ce94">
            <text:p>Bosnia and Herzegov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