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Angola" office:value-type="string" table:style-name="ce12">
            <text:p>Angola</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409192.0" office:value-type="float" table:style-name="ce37">
            <text:p>409192.0</text:p>
          </table:table-cell>
          <table:table-cell office:value="418894.0" office:value-type="float" table:style-name="ce37">
            <text:p>418894.0</text:p>
          </table:table-cell>
          <table:table-cell office:value="828086.0" office:value-type="float" table:style-name="ce37">
            <text:p>828086.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367892.0" office:value-type="float" table:style-name="ce37">
            <text:p>367892.0</text:p>
          </table:table-cell>
          <table:table-cell office:value="342571.0" office:value-type="float" table:style-name="ce37">
            <text:p>342571.0</text:p>
          </table:table-cell>
          <table:table-cell office:value="710463.0" office:value-type="float" table:style-name="ce37">
            <text:p>710463.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59626.0" office:value-type="float" table:style-name="ce37">
            <text:p>259626.0</text:p>
          </table:table-cell>
          <table:table-cell office:value="213203.0" office:value-type="float" table:style-name="ce37">
            <text:p>213203.0</text:p>
          </table:table-cell>
          <table:table-cell office:value="472829.0" office:value-type="float" table:style-name="ce37">
            <text:p>472829.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206566.0" office:value-type="float" table:style-name="ce37">
            <text:p>206566.0</text:p>
          </table:table-cell>
          <table:table-cell office:value="172019.0" office:value-type="float" table:style-name="ce37">
            <text:p>172019.0</text:p>
          </table:table-cell>
          <table:table-cell office:value="378585.0" office:value-type="float" table:style-name="ce37">
            <text:p>378585.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208861.0" office:value-type="float" table:style-name="ce37">
            <text:p>208861.0</text:p>
          </table:table-cell>
          <table:table-cell office:value="209056.0" office:value-type="float" table:style-name="ce37">
            <text:p>209056.0</text:p>
          </table:table-cell>
          <table:table-cell office:value="417917.0" office:value-type="float" table:style-name="ce37">
            <text:p>41791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215718.0" office:value-type="float" table:style-name="ce37">
            <text:p>215718.0</text:p>
          </table:table-cell>
          <table:table-cell office:value="225347.0" office:value-type="float" table:style-name="ce37">
            <text:p>225347.0</text:p>
          </table:table-cell>
          <table:table-cell office:value="441065.0" office:value-type="float" table:style-name="ce37">
            <text:p>441065.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175417.0" office:value-type="float" table:style-name="ce37">
            <text:p>175417.0</text:p>
          </table:table-cell>
          <table:table-cell office:value="193396.0" office:value-type="float" table:style-name="ce37">
            <text:p>193396.0</text:p>
          </table:table-cell>
          <table:table-cell office:value="368813.0" office:value-type="float" table:style-name="ce37">
            <text:p>368813.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160882.0" office:value-type="float" table:style-name="ce37">
            <text:p>160882.0</text:p>
          </table:table-cell>
          <table:table-cell office:value="160975.0" office:value-type="float" table:style-name="ce37">
            <text:p>160975.0</text:p>
          </table:table-cell>
          <table:table-cell office:value="321857.0" office:value-type="float" table:style-name="ce37">
            <text:p>321857.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123973.0" office:value-type="float" table:style-name="ce37">
            <text:p>123973.0</text:p>
          </table:table-cell>
          <table:table-cell office:value="125420.0" office:value-type="float" table:style-name="ce37">
            <text:p>125420.0</text:p>
          </table:table-cell>
          <table:table-cell office:value="249393.0" office:value-type="float" table:style-name="ce37">
            <text:p>249393.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99283.0" office:value-type="float" table:style-name="ce37">
            <text:p>99283.0</text:p>
          </table:table-cell>
          <table:table-cell office:value="93856.0" office:value-type="float" table:style-name="ce37">
            <text:p>93856.0</text:p>
          </table:table-cell>
          <table:table-cell office:value="193139.0" office:value-type="float" table:style-name="ce37">
            <text:p>193139.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67760.0" office:value-type="float" table:style-name="ce37">
            <text:p>67760.0</text:p>
          </table:table-cell>
          <table:table-cell office:value="67821.0" office:value-type="float" table:style-name="ce37">
            <text:p>67821.0</text:p>
          </table:table-cell>
          <table:table-cell office:value="135581.0" office:value-type="float" table:style-name="ce37">
            <text:p>135581.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48889.0" office:value-type="float" table:style-name="ce37">
            <text:p>48889.0</text:p>
          </table:table-cell>
          <table:table-cell office:value="43916.0" office:value-type="float" table:style-name="ce37">
            <text:p>43916.0</text:p>
          </table:table-cell>
          <table:table-cell office:value="92805.0" office:value-type="float" table:style-name="ce37">
            <text:p>92805.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44274.0" office:value-type="float" table:style-name="ce37">
            <text:p>44274.0</text:p>
          </table:table-cell>
          <table:table-cell office:value="46069.0" office:value-type="float" table:style-name="ce37">
            <text:p>46069.0</text:p>
          </table:table-cell>
          <table:table-cell office:value="90343.0" office:value-type="float" table:style-name="ce37">
            <text:p>90343.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68244.0" office:value-type="float" table:style-name="ce37">
            <text:p>68244.0</text:p>
          </table:table-cell>
          <table:table-cell office:value="56513.0" office:value-type="float" table:style-name="ce37">
            <text:p>56513.0</text:p>
          </table:table-cell>
          <table:table-cell office:value="124757.0" office:value-type="float" table:style-name="ce37">
            <text:p>124757.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4825633.0" office:value-type="float" table:style-name="ce37">
            <text:p>4825633.0</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1960 reported in 1964" office:value-type="string" table:number-columns-spanned="3" table:number-rows-spanned="1" table:style-name="ce40">
            <text:p>1960 reported in 1964</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41" office:value-type="string" table:style-name="ce43">
            <text:p>4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25.12" office:value-type="string" table:style-name="ce43">
            <text:p>25.12</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803.274" office:value-type="float" table:style-name="ce43">
            <text:p>803.27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96.4" office:value-type="float" table:style-name="ce43">
            <text:p>9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157.6" office:value-type="float" table:style-name="ce43">
            <text:p>157.6</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51.09" office:value-type="string" table:style-name="ce43">
            <text:p>51.0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79.8" office:value-type="string" table:style-name="ce43">
            <text:p>79.8</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 office:value-type="string" table:style-name="ce43">
            <text:p>−</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47.3" office:value-type="string" table:style-name="ce43">
            <text:p>4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6.2" office:value-type="string" table:style-name="ce43">
            <text:p>6.2</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5.31" office:value-type="string" table:style-name="ce43">
            <text:p>5.3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45.80" office:value-type="string" table:style-name="ce45">
            <text:p>45.8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5290" office:value-type="string" table:style-name="ce43">
            <text:p>529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54.3" office:value-type="string" table:style-name="ce43">
            <text:p>5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table:style-name="ce43"/>
          <table:table-cell table:style-name="ce51"/>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Angola" office:value-type="string" table:style-name="ce1">
            <text:p>Angola</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214.6" office:value-type="string" table:style-name="ce43">
            <text:p>214.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3.5" office:value-type="string" table:style-name="ce43">
            <text:p>3.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132" office:value-type="string" table:style-name="ce43">
            <text:p>13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2.8" office:value-type="string" table:style-name="ce43">
            <text:p>2.8</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61.5" office:value-type="string" table:style-name="ce43">
            <text:p>61.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71" office:value-type="string" table:style-name="ce43">
            <text:p>7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38.5" office:value-type="string" table:style-name="ce43">
            <text:p>38.5</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6.1" office:value-type="string" table:style-name="ce43">
            <text:p>6.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18485" office:value-type="string" table:style-name="ce89">
            <text:p>1848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3.5" office:value-type="string" table:style-name="ce43">
            <text:p>13.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1165" office:value-type="string" table:style-name="ce89">
            <text:p>1165</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0.8" office:value-type="string" table:style-name="ce43">
            <text:p>0.8</text:p>
          </table:table-cell>
          <table:table-cell office:string-value="WHO, 2004" office:value-type="string" table:style-name="ce51">
            <text:p>WHO, 2004</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19" office:value-type="string" table:style-name="ce111">
            <text:p>0.1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37" office:value-type="string" table:style-name="ce111">
            <text:p>0.37</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147" office:value-type="string" table:style-name="ce111">
            <text:p>147</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 office:value-type="string" table:style-name="ce111">
            <text:p>2</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108" office:value-type="string" table:style-name="ce111">
            <text:p>10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36" office:value-type="string" table:style-name="ce111">
            <text:p>36</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144" office:value-type="string" table:style-name="ce111">
            <text:p>144</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14" office:value-type="string" table:style-name="ce111">
            <text:p>0.14</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19" office:value-type="string" table:style-name="ce111">
            <text:p>0.19</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Sub-Saharan Africa, Central)" office:value-type="string" table:style-name="ce104">
            <text:p>(Sub-Saharan Africa, Central)</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19" office:value-type="string" table:style-name="ce119">
            <text:p>0.19</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19" office:value-type="string" table:style-name="ce119">
            <text:p>0.19</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37" office:value-type="string" table:style-name="ce119">
            <text:p>0.37</text:p>
          </table:table-cell>
          <table:table-cell office:string-value="0.19" office:value-type="string" table:style-name="ce119">
            <text:p>0.19</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147" office:value-type="string" table:style-name="ce119">
            <text:p>147</text:p>
          </table:table-cell>
          <table:table-cell office:string-value="740" office:value-type="string" table:style-name="ce119">
            <text:p>740</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 office:value-type="string" table:style-name="ce120">
            <text:p>2</text:p>
          </table:table-cell>
          <table:table-cell office:string-value="1.64" office:value-type="string" table:style-name="ce120">
            <text:p>1.64</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108" office:value-type="string" table:style-name="ce120">
            <text:p>108</text:p>
          </table:table-cell>
          <table:table-cell office:string-value="544" office:value-type="string" table:style-name="ce120">
            <text:p>544</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36" office:value-type="string" table:style-name="ce120">
            <text:p>36</text:p>
          </table:table-cell>
          <table:table-cell office:string-value="181" office:value-type="string" table:style-name="ce120">
            <text:p>181</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144" office:value-type="string" table:style-name="ce120">
            <text:p>144</text:p>
          </table:table-cell>
          <table:table-cell office:string-value="726" office:value-type="string" table:style-name="ce120">
            <text:p>726</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14" office:value-type="string" table:style-name="ce120">
            <text:p>0.14</text:p>
          </table:table-cell>
          <table:table-cell office:string-value="0.74" office:value-type="string" table:style-name="ce120">
            <text:p>0.74</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19" office:value-type="string" table:style-name="ce120">
            <text:p>0.19</text:p>
          </table:table-cell>
          <table:table-cell office:string-value="0.98" office:value-type="string" table:style-name="ce120">
            <text:p>0.98</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Angola" office:value-type="string" table:style-name="ce94">
            <text:p>Angola</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147" office:value-type="string" table:style-name="ce178">
            <text:p>147</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19" office:value-type="string" table:style-name="ce179">
            <text:p>0.19</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19" office:value-type="string" table:style-name="ce181">
            <text:p>0.19</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Angola" office:value-type="string" table:style-name="ce94">
            <text:p>Angol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774" office:value-type="string" table:style-name="ce246">
            <text:p>77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101" office:value-type="string" table:style-name="ce247">
            <text:p>10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13" office:value-type="string" table:style-name="ce248">
            <text:p>0.13</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108" office:value-type="string" table:style-name="ce247">
            <text:p>10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14" office:value-type="string" table:style-name="ce248">
            <text:p>0.1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144" office:value-type="string" table:style-name="ce247">
            <text:p>144</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19" office:value-type="string" table:style-name="ce248">
            <text:p>0.19</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 office:value-type="string" table:style-name="ce249">
            <text:p>2</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Angola" office:value-type="string" table:style-name="ce94">
            <text:p>Angola</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Angola" office:value-type="string" table:style-name="ce94">
            <text:p>Angola</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Angola" office:value-type="string" table:style-name="ce94">
            <text:p>Angol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Angola" office:value-type="string" table:style-name="ce94">
            <text:p>Angola</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Angola" office:value-type="string" table:style-name="ce94">
            <text:p>Angola</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Angola" office:value-type="string" table:style-name="ce94">
            <text:p>Angola</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