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olomon Islands" office:value-type="string" table:style-name="ce11">
            <text:p>Solomon Island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7125.0" office:value-type="float" table:style-name="ce35">
            <text:p>37125.0</text:p>
          </table:table-cell>
          <table:table-cell office:value="34033.0" office:value-type="float" table:style-name="ce35">
            <text:p>34033.0</text:p>
          </table:table-cell>
          <table:table-cell office:value="71158.0" office:value-type="float" table:style-name="ce35">
            <text:p>7115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5327.0" office:value-type="float" table:style-name="ce35">
            <text:p>35327.0</text:p>
          </table:table-cell>
          <table:table-cell office:value="32285.0" office:value-type="float" table:style-name="ce35">
            <text:p>32285.0</text:p>
          </table:table-cell>
          <table:table-cell office:value="67612.0" office:value-type="float" table:style-name="ce35">
            <text:p>6761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2194.0" office:value-type="float" table:style-name="ce35">
            <text:p>32194.0</text:p>
          </table:table-cell>
          <table:table-cell office:value="29508.0" office:value-type="float" table:style-name="ce35">
            <text:p>29508.0</text:p>
          </table:table-cell>
          <table:table-cell office:value="61702.0" office:value-type="float" table:style-name="ce35">
            <text:p>6170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7869.0" office:value-type="float" table:style-name="ce35">
            <text:p>27869.0</text:p>
          </table:table-cell>
          <table:table-cell office:value="25556.0" office:value-type="float" table:style-name="ce35">
            <text:p>25556.0</text:p>
          </table:table-cell>
          <table:table-cell office:value="53425.0" office:value-type="float" table:style-name="ce35">
            <text:p>5342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6300.0" office:value-type="float" table:style-name="ce35">
            <text:p>26300.0</text:p>
          </table:table-cell>
          <table:table-cell office:value="24103.0" office:value-type="float" table:style-name="ce35">
            <text:p>24103.0</text:p>
          </table:table-cell>
          <table:table-cell office:value="50403.0" office:value-type="float" table:style-name="ce35">
            <text:p>5040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2734.0" office:value-type="float" table:style-name="ce35">
            <text:p>22734.0</text:p>
          </table:table-cell>
          <table:table-cell office:value="21450.0" office:value-type="float" table:style-name="ce35">
            <text:p>21450.0</text:p>
          </table:table-cell>
          <table:table-cell office:value="44184.0" office:value-type="float" table:style-name="ce35">
            <text:p>4418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347.0" office:value-type="float" table:style-name="ce35">
            <text:p>19347.0</text:p>
          </table:table-cell>
          <table:table-cell office:value="19264.0" office:value-type="float" table:style-name="ce35">
            <text:p>19264.0</text:p>
          </table:table-cell>
          <table:table-cell office:value="38611.0" office:value-type="float" table:style-name="ce35">
            <text:p>3861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6811.0" office:value-type="float" table:style-name="ce35">
            <text:p>16811.0</text:p>
          </table:table-cell>
          <table:table-cell office:value="16644.0" office:value-type="float" table:style-name="ce35">
            <text:p>16644.0</text:p>
          </table:table-cell>
          <table:table-cell office:value="33455.0" office:value-type="float" table:style-name="ce35">
            <text:p>3345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582.0" office:value-type="float" table:style-name="ce35">
            <text:p>12582.0</text:p>
          </table:table-cell>
          <table:table-cell office:value="12135.0" office:value-type="float" table:style-name="ce35">
            <text:p>12135.0</text:p>
          </table:table-cell>
          <table:table-cell office:value="24717.0" office:value-type="float" table:style-name="ce35">
            <text:p>2471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266.0" office:value-type="float" table:style-name="ce35">
            <text:p>10266.0</text:p>
          </table:table-cell>
          <table:table-cell office:value="9840.0" office:value-type="float" table:style-name="ce35">
            <text:p>9840.0</text:p>
          </table:table-cell>
          <table:table-cell office:value="20106.0" office:value-type="float" table:style-name="ce35">
            <text:p>2010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7611.0" office:value-type="float" table:style-name="ce35">
            <text:p>7611.0</text:p>
          </table:table-cell>
          <table:table-cell office:value="7074.0" office:value-type="float" table:style-name="ce35">
            <text:p>7074.0</text:p>
          </table:table-cell>
          <table:table-cell office:value="14685.0" office:value-type="float" table:style-name="ce35">
            <text:p>1468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206.0" office:value-type="float" table:style-name="ce35">
            <text:p>6206.0</text:p>
          </table:table-cell>
          <table:table-cell office:value="5951.0" office:value-type="float" table:style-name="ce35">
            <text:p>5951.0</text:p>
          </table:table-cell>
          <table:table-cell office:value="12157.0" office:value-type="float" table:style-name="ce35">
            <text:p>1215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586.0" office:value-type="float" table:style-name="ce35">
            <text:p>4586.0</text:p>
          </table:table-cell>
          <table:table-cell office:value="4596.0" office:value-type="float" table:style-name="ce35">
            <text:p>4596.0</text:p>
          </table:table-cell>
          <table:table-cell office:value="9182.0" office:value-type="float" table:style-name="ce35">
            <text:p>918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8746.0" office:value-type="float" table:style-name="ce35">
            <text:p>8746.0</text:p>
          </table:table-cell>
          <table:table-cell office:value="8178.0" office:value-type="float" table:style-name="ce35">
            <text:p>8178.0</text:p>
          </table:table-cell>
          <table:table-cell office:value="16924.0" office:value-type="float" table:style-name="ce35">
            <text:p>1692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18321.0" office:value-type="float" table:style-name="ce35">
            <text:p>518321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1" office:value-type="string" table:number-columns-spanned="3" table:number-rows-spanned="1" table:style-name="ce38">
            <text:p>2009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1" office:value-type="string" table:style-name="ce41">
            <text:p>3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5.47" office:value-type="string" table:style-name="ce41">
            <text:p>15.4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7.301" office:value-type="float" table:style-name="ce41">
            <text:p>17.30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8.4" office:value-type="float" table:style-name="ce41">
            <text:p>18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1.6" office:value-type="float" table:style-name="ce41">
            <text:p>21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7.85" office:value-type="string" table:style-name="ce41">
            <text:p>67.8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3.9" office:value-type="string" table:style-name="ce41">
            <text:p>73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4.6" office:value-type="string" table:style-name="ce41">
            <text:p>6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5.5" office:value-type="string" table:style-name="ce41">
            <text:p>85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4.6" office:value-type="string" table:style-name="ce41">
            <text:p>34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1.1" office:value-type="string" table:style-name="ce41">
            <text:p>11.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16" office:value-type="string" table:style-name="ce41">
            <text:p>4.1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4.50" office:value-type="string" table:style-name="ce43">
            <text:p>84.5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360" office:value-type="string" table:style-name="ce41">
            <text:p>23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olomon Islands" office:value-type="string" table:style-name="ce1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9.9" office:value-type="string" table:style-name="ce41">
            <text:p>259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8" office:value-type="string" table:style-name="ce41">
            <text:p>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6.3" office:value-type="string" table:style-name="ce41">
            <text:p>246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4" office:value-type="string" table:style-name="ce41">
            <text:p>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4.8" office:value-type="string" table:style-name="ce41">
            <text:p>9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6.7" office:value-type="string" table:style-name="ce41">
            <text:p>56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.2" office:value-type="string" table:style-name="ce41">
            <text:p>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5.5" office:value-type="string" table:style-name="ce41">
            <text:p>2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94" office:value-type="string" table:style-name="ce41">
            <text:p>69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4.5" office:value-type="string" table:style-name="ce41">
            <text:p>14.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9" office:value-type="string" table:style-name="ce41">
            <text:p>8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86" office:value-type="string" table:style-name="ce41">
            <text:p>1.8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olomon Islands" office:value-type="string" table:style-name="ce94">
            <text:p>Solomon Island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olomon Islands" office:value-type="string" table:style-name="ce94">
            <text:p>Solomon Island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