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1.737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473cm" style:use-optimal-row-height="true"/>
    </style:style>
    <style:style style:family="table-row" style:name="ro7">
      <style:table-row-properties fo:break-before="auto" style:row-height="0.833cm" style:use-optimal-row-height="true"/>
    </style:style>
    <style:style style:family="table-row" style:name="ro8">
      <style:table-row-properties fo:break-before="auto" style:row-height="0.847cm" style:use-optimal-row-height="false"/>
    </style:style>
    <style:style style:family="table-row" style:name="ro9">
      <style:table-row-properties fo:break-before="page" style:row-height="0.496cm" style:use-optimal-row-height="true"/>
    </style:style>
    <style:style style:family="table-row" style:name="ro10">
      <style:table-row-properties fo:break-before="auto" style:row-height="0.457cm" style:use-optimal-row-height="false"/>
    </style:style>
    <style:style style:family="table-row" style:name="ro11">
      <style:table-row-properties fo:break-before="auto" style:row-height="0.499cm" style:use-optimal-row-height="true"/>
    </style:style>
    <style:style style:family="table-row" style:name="ro12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1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3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5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2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2" style:parent-style-name="Normal_20_2">
      <style:table-cell-properties style:rotation-align="none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3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5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6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7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0" style:parent-style-name="Default">
      <style:text-properties fo:font-size="10pt" style:font-name="Arial" style:font-size-asian="10pt" style:font-size-complex="10pt"/>
    </style:style>
    <style:style style:family="table-cell" style:name="ce161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3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7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9" style:parent-style-name="Default">
      <style:table-cell-properties fo:wrap-option="wrap"/>
      <style:text-properties style:font-name="Arial"/>
    </style:style>
    <style:style style:family="table-cell" style:name="ce170" style:parent-style-name="Default">
      <style:table-cell-properties style:rotation-align="none"/>
      <style:text-properties style:font-name="Arial"/>
    </style:style>
    <style:style style:data-style-name="N5000" style:family="table-cell" style:name="ce1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3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4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9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style:font-name="Arial1" style:text-position="super 58%"/>
    </style:style>
    <style:style style:family="text" style:name="T5">
      <style:text-properties style:font-name="Arial1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2" style:text-position="super 58%"/>
    </style:style>
    <style:style style:family="text" style:name="T9">
      <style:text-properties fo:color="#000000" style:font-name="Arial2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Romania" office:value-type="string" table:style-name="ce1">
            <text:p>Roman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Romania" office:value-type="string" table:style-name="ce11">
            <text:p>Romani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556628.0" office:value-type="float" table:style-name="ce35">
            <text:p>556628.0</text:p>
          </table:table-cell>
          <table:table-cell office:value="526021.0" office:value-type="float" table:style-name="ce35">
            <text:p>526021.0</text:p>
          </table:table-cell>
          <table:table-cell office:value="1082649.0" office:value-type="float" table:style-name="ce35">
            <text:p>1082649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540650.0" office:value-type="float" table:style-name="ce35">
            <text:p>540650.0</text:p>
          </table:table-cell>
          <table:table-cell office:value="511221.0" office:value-type="float" table:style-name="ce35">
            <text:p>511221.0</text:p>
          </table:table-cell>
          <table:table-cell office:value="1051871.0" office:value-type="float" table:style-name="ce35">
            <text:p>1051871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567200.0" office:value-type="float" table:style-name="ce35">
            <text:p>567200.0</text:p>
          </table:table-cell>
          <table:table-cell office:value="539575.0" office:value-type="float" table:style-name="ce35">
            <text:p>539575.0</text:p>
          </table:table-cell>
          <table:table-cell office:value="1106775.0" office:value-type="float" table:style-name="ce35">
            <text:p>1106775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617804.0" office:value-type="float" table:style-name="ce35">
            <text:p>617804.0</text:p>
          </table:table-cell>
          <table:table-cell office:value="589411.0" office:value-type="float" table:style-name="ce35">
            <text:p>589411.0</text:p>
          </table:table-cell>
          <table:table-cell office:value="1207215.0" office:value-type="float" table:style-name="ce35">
            <text:p>1207215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877288.0" office:value-type="float" table:style-name="ce35">
            <text:p>877288.0</text:p>
          </table:table-cell>
          <table:table-cell office:value="844421.0" office:value-type="float" table:style-name="ce35">
            <text:p>844421.0</text:p>
          </table:table-cell>
          <table:table-cell office:value="1721709.0" office:value-type="float" table:style-name="ce35">
            <text:p>1721709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824511.0" office:value-type="float" table:style-name="ce35">
            <text:p>824511.0</text:p>
          </table:table-cell>
          <table:table-cell office:value="786753.0" office:value-type="float" table:style-name="ce35">
            <text:p>786753.0</text:p>
          </table:table-cell>
          <table:table-cell office:value="1611264.0" office:value-type="float" table:style-name="ce35">
            <text:p>1611264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910379.0" office:value-type="float" table:style-name="ce35">
            <text:p>910379.0</text:p>
          </table:table-cell>
          <table:table-cell office:value="862782.0" office:value-type="float" table:style-name="ce35">
            <text:p>862782.0</text:p>
          </table:table-cell>
          <table:table-cell office:value="1773161.0" office:value-type="float" table:style-name="ce35">
            <text:p>1773161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847519.0" office:value-type="float" table:style-name="ce35">
            <text:p>847519.0</text:p>
          </table:table-cell>
          <table:table-cell office:value="815935.0" office:value-type="float" table:style-name="ce35">
            <text:p>815935.0</text:p>
          </table:table-cell>
          <table:table-cell office:value="1663454.0" office:value-type="float" table:style-name="ce35">
            <text:p>1663454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876209.0" office:value-type="float" table:style-name="ce35">
            <text:p>876209.0</text:p>
          </table:table-cell>
          <table:table-cell office:value="862682.0" office:value-type="float" table:style-name="ce35">
            <text:p>862682.0</text:p>
          </table:table-cell>
          <table:table-cell office:value="1738891.0" office:value-type="float" table:style-name="ce35">
            <text:p>1738891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601357.0" office:value-type="float" table:style-name="ce35">
            <text:p>601357.0</text:p>
          </table:table-cell>
          <table:table-cell office:value="611580.0" office:value-type="float" table:style-name="ce35">
            <text:p>611580.0</text:p>
          </table:table-cell>
          <table:table-cell office:value="1212937.0" office:value-type="float" table:style-name="ce35">
            <text:p>1212937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713468.0" office:value-type="float" table:style-name="ce35">
            <text:p>713468.0</text:p>
          </table:table-cell>
          <table:table-cell office:value="760283.0" office:value-type="float" table:style-name="ce35">
            <text:p>760283.0</text:p>
          </table:table-cell>
          <table:table-cell office:value="1473751.0" office:value-type="float" table:style-name="ce35">
            <text:p>1473751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677935.0" office:value-type="float" table:style-name="ce35">
            <text:p>677935.0</text:p>
          </table:table-cell>
          <table:table-cell office:value="757199.0" office:value-type="float" table:style-name="ce35">
            <text:p>757199.0</text:p>
          </table:table-cell>
          <table:table-cell office:value="1435134.0" office:value-type="float" table:style-name="ce35">
            <text:p>1435134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532277.0" office:value-type="float" table:style-name="ce35">
            <text:p>532277.0</text:p>
          </table:table-cell>
          <table:table-cell office:value="625336.0" office:value-type="float" table:style-name="ce35">
            <text:p>625336.0</text:p>
          </table:table-cell>
          <table:table-cell office:value="1157613.0" office:value-type="float" table:style-name="ce35">
            <text:p>1157613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1290918.0" office:value-type="float" table:style-name="ce35">
            <text:p>1290918.0</text:p>
          </table:table-cell>
          <table:table-cell office:value="1903956.0" office:value-type="float" table:style-name="ce35">
            <text:p>1903956.0</text:p>
          </table:table-cell>
          <table:table-cell office:value="3194874.0" office:value-type="float" table:style-name="ce35">
            <text:p>3194874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2.1431298E7" office:value-type="float" table:style-name="ce35">
            <text:p>2.1431298E7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10 reported in 2011" office:value-type="string" table:number-columns-spanned="3" table:number-rows-spanned="1" table:style-name="ce38">
            <text:p>2010 reported i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10" office:value-type="string" table:style-name="ce41">
            <text:p>1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4.18" office:value-type="string" table:style-name="ce41">
            <text:p>4.18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220.534" office:value-type="float" table:style-name="ce41">
            <text:p>220.534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10.8" office:value-type="float" table:style-name="ce41">
            <text:p>10.8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12.5" office:value-type="float" table:style-name="ce41">
            <text:p>12.5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73.98" office:value-type="string" table:style-name="ce41">
            <text:p>73.98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93.5" office:value-type="string" table:style-name="ce41">
            <text:p>93.5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76.0" office:value-type="string" table:style-name="ce41">
            <text:p>76.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98.7" office:value-type="string" table:style-name="ce41">
            <text:p>98.7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70.3" office:value-type="string" table:style-name="ce41">
            <text:p>70.3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11.9" office:value-type="string" table:style-name="ce41">
            <text:p>11.9</text:p>
          </table:table-cell>
          <table:table-cell office:string-value="WHO, 2004" office:value-type="string" table:style-name="ce49">
            <text:p>WHO, 2004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1.40" office:value-type="string" table:style-name="ce41">
            <text:p>1.4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office:string-value="97.80" office:value-type="string" table:style-name="ce43">
            <text:p>97.80</text:p>
          </table:table-cell>
          <table:table-cell office:string-value="Unicef, 2013" office:value-type="string" table:style-name="ce43">
            <text:p>Unicef, 2013</text:p>
          </table:table-cell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15140.00" office:value-type="string" table:style-name="ce41">
            <text:p>15140.0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&lt;2.0" office:value-type="string" table:style-name="ce41">
            <text:p>&lt;2.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&gt;90" office:value-type="string" table:style-name="ce41">
            <text:p>&gt;90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90-100" office:value-type="string" table:style-name="ce41">
            <text:p>90-10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Romania" office:value-type="string" table:style-name="ce1">
            <text:p>Roman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901.5" office:value-type="string" table:style-name="ce41">
            <text:p>901.5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5.8" office:value-type="string" table:style-name="ce41">
            <text:p>5.8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723.2" office:value-type="string" table:style-name="ce41">
            <text:p>723.2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46.3" office:value-type="string" table:style-name="ce41">
            <text:p>46.3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80.2" office:value-type="string" table:style-name="ce41">
            <text:p>80.2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98.2" office:value-type="string" table:style-name="ce41">
            <text:p>98.2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19.8" office:value-type="string" table:style-name="ce41">
            <text:p>19.8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1.9" office:value-type="string" table:style-name="ce41">
            <text:p>11.9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90698" office:value-type="string" table:style-name="ce41">
            <text:p>90698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41.9" office:value-type="string" table:style-name="ce41">
            <text:p>41.9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41455" office:value-type="string" table:style-name="ce41">
            <text:p>41455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19.166" office:value-type="string" table:style-name="ce41">
            <text:p>19.166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Romania" office:value-type="string" table:style-name="ce94">
            <text:p>Romania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Romania" office:value-type="string" table:style-name="ce94">
            <text:p>Roman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Romania" office:value-type="string" table:style-name="ce94">
            <text:p>Roman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6">
          <table:table-cell office:value-type="string" table:style-name="ce101">
            <text:p>Baseline prevalence: fetuses affected by CHD,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08"/>
          <table:table-cell table:number-columns-repeated="1022"/>
        </table:table-row>
        <table:table-row table:style-name="ro1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08"/>
          <table:table-cell table:number-columns-repeated="1022"/>
        </table:table-row>
        <table:table-row table:style-name="ro6">
          <table:table-cell office:value-type="string" table:style-name="ce105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number-columns-repeated="1022"/>
        </table:table-row>
        <table:table-row table:style-name="ro6">
          <table:table-cell office:value-type="string" table:style-name="ce106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number-columns-repeated="1022"/>
        </table:table-row>
        <table:table-row table:style-name="ro6">
          <table:table-cell office:value-type="string" table:style-name="ce107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3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Romania" office:value-type="string" table:style-name="ce94">
            <text:p>Roman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5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1">
            <text:p>Baseline prevalence: affected pregnancies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16">
            <text:p>Coverage of prenatal screening</text:p>
          </table:table-cell>
          <table:table-cell table:content-validation-name="val1" table:style-name="ce116"/>
          <table:table-cell office:value-type="string" table:style-name="ce10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7">
            <text:p>Proportion of screen-positve cases receiving fetal diagnosis</text:p>
          </table:table-cell>
          <table:table-cell table:content-validation-name="val1" table:style-name="ce117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04"/>
          <table:table-cell office:value-type="string" table:style-name="ce110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19"/>
          <table:table-cell table:number-columns-repeated="1022"/>
        </table:table-row>
        <table:table-row table:style-name="ro1">
          <table:table-cell office:value-type="string" table:style-name="ce105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1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2">
            <text:p>0.000</text:p>
          </table:table-cell>
          <table:table-cell table:number-columns-repeated="1022"/>
        </table:table-row>
        <table:table-row table:style-name="ro7">
          <table:table-cell office:value-type="string" table:style-name="ce107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20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Romania" office:value-type="string" table:style-name="ce94">
            <text:p>Romani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1"/>
        </table:table-row>
        <table:table-row table:style-name="ro1">
          <table:table-cell table:style-name="ce94"/>
          <table:table-cell table:number-columns-repeated="1023" table:style-name="ce131"/>
        </table:table-row>
        <table:table-row table:style-name="ro2">
          <table:table-cell office:value-type="string" table:style-name="ce121">
            <text:p>Below you can estimate the potential reduction in NTD incidence through folic acid supplementation for pregnant women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lease enter a value for population coverage of folic acid supplementation, to determine its potential effect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3">
            <text:p>Effect of supplementation (with no fortification)</text:p>
          </table:table-cell>
          <table:covered-table-cell table:style-name="ce133"/>
          <table:table-cell office:value-type="string" table:style-name="ce14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4">
            <text:p>Baseline prevalence with no folic acid intervention (per 1000 TB)</text:p>
          </table:table-cell>
          <table:table-cell table:style-name="ce134"/>
          <table:table-cell table:style-name="ce144"/>
          <table:table-cell table:number-columns-repeated="1021"/>
        </table:table-row>
        <table:table-row table:style-name="ro2">
          <table:table-cell office:value-type="string" table:style-name="ce125">
            <text:p>Maximum proportional reduction (assuming 100% coverage)</text:p>
          </table:table-cell>
          <table:table-cell office:value="0.72" office:value-type="float" table:style-name="ce135">
            <text:p>0.72</text:p>
          </table:table-cell>
          <table:table-cell office:value-type="string" table:style-name="ce109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opulation supplementation coverage</text:p>
          </table:table-cell>
          <table:table-cell table:content-validation-name="val2" table:style-name="ce109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oportional reduction</text:p>
          </table:table-cell>
          <table:table-cell office:value="0" office:value-type="float" table:formula="of:=[.B11]*[.B10]" table:style-name="ce135">
            <text:p>0</text:p>
          </table:table-cell>
          <table:table-cell office:value-type="string" table:style-name="ce125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evalence reduction (per 1000 TB)</text:p>
          </table:table-cell>
          <table:table-cell office:value="0" office:value-type="float" table:formula="of:=[.B12]*[.B9]" table:style-name="ce136">
            <text:p>0.000</text:p>
          </table:table-cell>
          <table:table-cell office:value-type="string" table:style-name="ce125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Minimum prevalence</text:p>
          </table:table-cell>
          <table:table-cell office:value="0.9" office:value-type="float" table:style-name="ce137">
            <text:p>0.9</text:p>
          </table:table-cell>
          <table:table-cell office:value-type="string" table:style-name="ce145">
            <text:p>This value is fixed at 0.9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New prevalence</text:p>
          </table:table-cell>
          <table:table-cell office:value="0" office:value-type="float" table:formula="of:=[.B9]-(([.B10]*[.B11])*[.B9])" table:style-name="ce138">
            <text:p>0.000</text:p>
          </table:table-cell>
          <table:table-cell office:value-type="string" table:style-name="ce146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% prevalence reduction</text:p>
          </table:table-cell>
          <table:table-cell office:value="0" office:value-type="percentage" table:formula="of:=1-([.B15]/[.B9])" table:style-name="ce139">
            <text:p>#DIV/0!</text:p>
          </table:table-cell>
          <table:table-cell office:value-type="string" table:style-name="ce107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Absolute prevalence reduction (per 1000 TB) </text:p>
          </table:table-cell>
          <table:table-cell office:value="0" office:value-type="float" table:formula="of:=[.B9]-[.B15]" table:style-name="ce140">
            <text:p>0.000</text:p>
          </table:table-cell>
          <table:table-cell office:value-type="string" table:style-name="ce122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6">
            <text:p>Final prevalence following supplementation</text:p>
          </table:table-cell>
          <table:table-cell office:value="0.9" office:value-type="float" table:formula="of:=IF(([.B15]&gt;[.B14]);[.B15];[.B14])" table:style-name="ce141">
            <text:p>0.900</text:p>
          </table:table-cell>
          <table:table-cell office:value-type="string" table:style-name="ce107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7"/>
          <table:table-cell table:number-columns-repeated="1021"/>
        </table:table-row>
        <table:table-row table:style-name="ro2">
          <table:table-cell table:style-name="ce127"/>
          <table:table-cell table:style-name="ce142"/>
          <table:table-cell table:style-name="ce107"/>
          <table:table-cell table:number-columns-repeated="1021"/>
        </table:table-row>
        <table:table-row table:style-name="ro9">
          <table:table-cell office:value-type="string" table:style-name="ce128">
            <text:p>Assumption: prenatal services are equally used for cases which would lead to still births (SB) and live births (LB). 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birth.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8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+SB)</text:p>
          </table:table-cell>
          <table:table-cell table:style-name="ce101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Proportion of screen-positive cases receiving diagnosis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4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1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2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1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Romania" office:value-type="string" table:style-name="ce94">
            <text:p>Romani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0">
            <text:p>Baseline prevalence of FASD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Baseline prevalence of unsafe alcohol consumption in pregnant women per 1000 </text:p>
          </table:table-cell>
          <table:table-cell table:style-name="ce155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1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stopping drinking or reducing to safe levels during pregnancy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 in pregnancy on the outcome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6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3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Romania" office:value-type="string" table:style-name="ce94">
            <text:p>Romani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10">
          <table:table-cell office:value-type="string" table:style-name="ce29">
            <text:p>Baseline prevalence of RHD per 1000 TB</text:p>
          </table:table-cell>
          <table:table-cell table:style-name="ce162"/>
          <table:table-cell table:style-name="ce2"/>
          <table:table-cell table:number-columns-repeated="1021"/>
        </table:table-row>
        <table:table-row table:style-name="ro10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59">
            <text:p>Coverage of prenatal screening</text:p>
          </table:table-cell>
          <table:table-cell table:content-validation-name="val3" table:style-name="ce15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Proportion of RhD negative women receiving anti-D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Effectiveness of anti-D in RhD negative women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10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132"/>
          <table:table-cell table:number-columns-repeated="1021"/>
        </table:table-row>
        <table:table-row table:style-name="ro3">
          <table:table-cell office:value-type="string" table:style-name="ce107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132"/>
          <table:table-cell table:number-columns-repeated="1021"/>
        </table:table-row>
        <table:table-row table:style-name="ro10">
          <table:table-cell table:style-name="ce2"/>
          <table:table-cell table:number-columns-repeated="1023"/>
        </table:table-row>
        <table:table-row table:style-name="ro10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60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1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Romania" office:value-type="string" table:style-name="ce94">
            <text:p>Romani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1">
            <text:p>Baseline prevalence: fetuses affected by CRS,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5"/>
          <table:table-cell table:style-name="ce168"/>
          <table:table-cell table:style-name="ce2"/>
          <table:table-cell table:number-columns-repeated="1021" table:style-name="ce170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9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Romania" office:value-type="string" table:style-name="ce94">
            <text:p>Romani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 of syphilis in pregnancy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matern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ceiving timely treatment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treatment (proportion of cases prevented among those treated)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6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Romania" office:value-type="string" table:style-name="ce94">
            <text:p>Romani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affected fetus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Proportion of diagnosed cases result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9"/>
          <table:table-cell table:style-name="ce169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Romania" office:value-type="string" table:style-name="ce94">
            <text:p>Romani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thalassaemia-affected pregnanci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Romania" office:value-type="string" table:style-name="ce94">
            <text:p>Romania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6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170"/>
          <table:table-cell table:number-columns-repeated="1021"/>
        </table:table-row>
        <table:table-row table:style-name="ro2">
          <table:table-cell office:value-type="string" table:style-name="ce150">
            <text:p>Baseline prevalence of teratogen-induced congenital disorders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reducing teratogen risk to safe levels during pregnancy</text:p>
          </table:table-cell>
          <table:table-cell table:content-validation-name="val1" table:style-name="ce109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s on the outcome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4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5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7"/>
          <table:table-cell table:style-name="ce176"/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<text:span text:style-name="T3">¹</text:span>Proportion of women reducing teratogen risk to safe levels during pregnancy X Effectiveness of intervention on outcome</text:p>
          </table:table-cell>
          <table:table-cell table:style-name="ce176"/>
          <table:table-cell table:style-name="ce2"/>
          <table:table-cell table:number-columns-repeated="1021"/>
        </table:table-row>
        <table:table-row table:style-name="ro11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12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7"/>
          <table:table-cell table:number-columns-repeated="1021" table:style-name="ce179"/>
        </table:table-row>
        <table:table-row table:style-name="ro2">
          <table:table-cell table:number-columns-repeated="3" table:style-name="ce132"/>
          <table:table-cell table:number-columns-repeated="1021"/>
        </table:table-row>
        <table:table-row table:style-name="ro2">
          <table:table-cell office:value-type="string" table:style-name="ce128">
            <text:p>Assumption: prenatal services are equally used for cases which would lead to still births and live births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 birth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100% specificity of prenatal diagnosis assumed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 + SB)*</text:p>
          </table:table-cell>
          <table:table-cell table:style-name="ce178"/>
          <table:table-cell table:style-name="ce107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Variable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3">
            <text:p>Coverage of prenatal diagnosis</text:p>
          </table:table-cell>
          <table:table-cell table:content-validation-name="val4" table:style-name="ce110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Choice of ToP in confirmed cases</text:p>
          </table:table-cell>
          <table:table-cell table:content-validation-name="val4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Result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<text:span text:style-name="T10">3</text:span></text:p>
          </table:table-cell>
          <table:table-cell office:value="0" office:value-type="percentage" table:formula="of:=[.B26]*[.B27]" table:style-name="ce163">
            <text:p>0%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<text:span text:style-name="T10">4</text:span></text:p>
          </table:table-cell>
          <table:table-cell office:value="0" office:value-type="float" table:formula="of:=[.B24]*[.B29]" table:style-name="ce112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1">
            <text:p>Final prevalence after PNS<text:span text:style-name="T10">5</text:span></text:p>
          </table:table-cell>
          <table:table-cell office:value="0" office:value-type="float" table:formula="of:=[.B24]-[.B30]" table:style-name="ce120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/>
          <table:table-cell table:style-name="ce122"/>
          <table:table-cell table:style-name="ce132"/>
          <table:table-cell table:number-columns-repeated="1021"/>
        </table:table-row>
        <table:table-row table:style-name="ro2">
          <table:table-cell office:value-type="string" table:style-name="ce122">
            <text:p>*Use baseline either before or after effect of controlling teratogenic risk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NS = prenatal screening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ToP = termination of pregnancy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3</text:span>Coverage of prenatal diagnosis x Choice of ToP in confirmed ca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4</text:span>% prevalence reduction due to PNS <text:s/>X Baseline prevalence 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5</text:span><text:span text:style-name="T13">Baseline prevalence – Prevalence reduction due to PNS 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8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8:41.57</dc:date>
    <meta:editing-duration>PT5H40M49S</meta:editing-duration>
    <meta:editing-cycles>16</meta:editing-cycles>
    <meta:document-statistic meta:table-count="15" meta:cell-count="676" meta:object-count="0"/>
  </office:meta>
</office:document-meta>
</file>