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akistan" office:value-type="string" table:style-name="ce11">
            <text:p>Pakistan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9783859.23575368" office:value-type="float" table:style-name="ce35">
            <text:p>9783859.23575368</text:p>
          </table:table-cell>
          <table:table-cell office:value="9756607.54635487" office:value-type="float" table:style-name="ce35">
            <text:p>9756607.54635487</text:p>
          </table:table-cell>
          <table:table-cell office:value="1.95404667821086E7" office:value-type="float" table:style-name="ce35">
            <text:p>1.95404667821086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.17103243759531E7" office:value-type="float" table:style-name="ce35">
            <text:p>1.17103243759531E7</text:p>
          </table:table-cell>
          <table:table-cell office:value="1.08443071111613E7" office:value-type="float" table:style-name="ce35">
            <text:p>1.08443071111613E7</text:p>
          </table:table-cell>
          <table:table-cell office:value="2.25546314871144E7" office:value-type="float" table:style-name="ce35">
            <text:p>2.25546314871144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.06360150691245E7" office:value-type="float" table:style-name="ce35">
            <text:p>1.06360150691245E7</text:p>
          </table:table-cell>
          <table:table-cell office:value="9619874.34887037" office:value-type="float" table:style-name="ce35">
            <text:p>9619874.34887037</text:p>
          </table:table-cell>
          <table:table-cell office:value="2.02558894179949E7" office:value-type="float" table:style-name="ce35">
            <text:p>2.02558894179949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9063875.88075519" office:value-type="float" table:style-name="ce35">
            <text:p>9063875.88075519</text:p>
          </table:table-cell>
          <table:table-cell office:value="8211803.56177095" office:value-type="float" table:style-name="ce35">
            <text:p>8211803.56177095</text:p>
          </table:table-cell>
          <table:table-cell office:value="1.72756794425261E7" office:value-type="float" table:style-name="ce35">
            <text:p>1.72756794425261E7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824722.72164605" office:value-type="float" table:style-name="ce35">
            <text:p>6824722.72164605</text:p>
          </table:table-cell>
          <table:table-cell office:value="6733860.92069739" office:value-type="float" table:style-name="ce35">
            <text:p>6733860.92069739</text:p>
          </table:table-cell>
          <table:table-cell office:value="1.35585836423434E7" office:value-type="float" table:style-name="ce35">
            <text:p>1.35585836423434E7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268435.78644929" office:value-type="float" table:style-name="ce35">
            <text:p>5268435.78644929</text:p>
          </table:table-cell>
          <table:table-cell office:value="5564656.1067757" office:value-type="float" table:style-name="ce35">
            <text:p>5564656.1067757</text:p>
          </table:table-cell>
          <table:table-cell office:value="1.0833091893225E7" office:value-type="float" table:style-name="ce35">
            <text:p>1.0833091893225E7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957414.02688931" office:value-type="float" table:style-name="ce35">
            <text:p>3957414.02688931</text:p>
          </table:table-cell>
          <table:table-cell office:value="4474910.83995679" office:value-type="float" table:style-name="ce35">
            <text:p>4474910.83995679</text:p>
          </table:table-cell>
          <table:table-cell office:value="8432324.8668461" office:value-type="float" table:style-name="ce35">
            <text:p>8432324.8668461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132909.84245757" office:value-type="float" table:style-name="ce35">
            <text:p>4132909.84245757</text:p>
          </table:table-cell>
          <table:table-cell office:value="4219507.15892441" office:value-type="float" table:style-name="ce35">
            <text:p>4219507.15892441</text:p>
          </table:table-cell>
          <table:table-cell office:value="8352417.00138198" office:value-type="float" table:style-name="ce35">
            <text:p>8352417.00138198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496262.71589667" office:value-type="float" table:style-name="ce35">
            <text:p>3496262.71589667</text:p>
          </table:table-cell>
          <table:table-cell office:value="3281389.22794819" office:value-type="float" table:style-name="ce35">
            <text:p>3281389.22794819</text:p>
          </table:table-cell>
          <table:table-cell office:value="6777651.94384486" office:value-type="float" table:style-name="ce35">
            <text:p>6777651.94384486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277150.15787757" office:value-type="float" table:style-name="ce35">
            <text:p>3277150.15787757</text:p>
          </table:table-cell>
          <table:table-cell office:value="2999342.2938638" office:value-type="float" table:style-name="ce35">
            <text:p>2999342.2938638</text:p>
          </table:table-cell>
          <table:table-cell office:value="6276492.45174137" office:value-type="float" table:style-name="ce35">
            <text:p>6276492.45174137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429294.82314354" office:value-type="float" table:style-name="ce35">
            <text:p>2429294.82314354</text:p>
          </table:table-cell>
          <table:table-cell office:value="2156822.02435932" office:value-type="float" table:style-name="ce35">
            <text:p>2156822.02435932</text:p>
          </table:table-cell>
          <table:table-cell office:value="4586116.84750286" office:value-type="float" table:style-name="ce35">
            <text:p>4586116.84750286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864567.68595012" office:value-type="float" table:style-name="ce35">
            <text:p>1864567.68595012</text:p>
          </table:table-cell>
          <table:table-cell office:value="1679607.60959653" office:value-type="float" table:style-name="ce35">
            <text:p>1679607.60959653</text:p>
          </table:table-cell>
          <table:table-cell office:value="3544175.29554665" office:value-type="float" table:style-name="ce35">
            <text:p>3544175.29554665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637250.73645866" office:value-type="float" table:style-name="ce35">
            <text:p>1637250.73645866</text:p>
          </table:table-cell>
          <table:table-cell office:value="1296417.97209629" office:value-type="float" table:style-name="ce35">
            <text:p>1296417.97209629</text:p>
          </table:table-cell>
          <table:table-cell office:value="2933668.70855495" office:value-type="float" table:style-name="ce35">
            <text:p>2933668.70855495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775653.88101285" office:value-type="float" table:style-name="ce35">
            <text:p>2775653.88101285</text:p>
          </table:table-cell>
          <table:table-cell office:value="2163544.33825601" office:value-type="float" table:style-name="ce35">
            <text:p>2163544.33825601</text:p>
          </table:table-cell>
          <table:table-cell office:value="4939198.21926886" office:value-type="float" table:style-name="ce35">
            <text:p>4939198.21926886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9860388E8" office:value-type="float" table:style-name="ce35">
            <text:p>1.49860388E8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7" office:value-type="string" table:style-name="ce41">
            <text:p>2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46.67" office:value-type="string" table:style-name="ce41">
            <text:p>46.6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4763.694" office:value-type="float" table:style-name="ce41">
            <text:p>4763.6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59.2" office:value-type="float" table:style-name="ce41">
            <text:p>59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2.0" office:value-type="float" table:style-name="ce41">
            <text:p>7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5.44" office:value-type="string" table:style-name="ce41">
            <text:p>65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60.9" office:value-type="string" table:style-name="ce41">
            <text:p>60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28.4" office:value-type="string" table:style-name="ce41">
            <text:p>28.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43" office:value-type="string" table:style-name="ce41">
            <text:p>4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27.0" office:value-type="string" table:style-name="ce41">
            <text:p>27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4.9" office:value-type="string" table:style-name="ce41">
            <text:p>24.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34" office:value-type="string" table:style-name="ce41">
            <text:p>3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41.00" office:value-type="string" table:style-name="ce43">
            <text:p>41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880" office:value-type="string" table:style-name="ce41">
            <text:p>288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2.6" office:value-type="string" table:style-name="ce41">
            <text:p>22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26.5" office:value-type="string" table:style-name="ce41">
            <text:p>26.5</text:p>
          </table:table-cell>
          <table:table-cell office:string-value="WHO 2006-WHO 2007" office:value-type="string" table:style-name="ce49">
            <text:p>WHO 2006-WHO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9.3" office:value-type="string" table:style-name="ce41">
            <text:p>69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2.5" office:value-type="string" table:style-name="ce41">
            <text:p>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8.7" office:value-type="string" table:style-name="ce41">
            <text:p>1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5.1" office:value-type="string" table:style-name="ce41">
            <text:p>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27" office:value-type="string" table:style-name="ce41">
            <text:p>2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6.3" office:value-type="string" table:style-name="ce41">
            <text:p>86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73" office:value-type="string" table:style-name="ce41">
            <text:p>7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.6" office:value-type="string" table:style-name="ce41">
            <text:p>3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5538" office:value-type="string" table:style-name="ce41">
            <text:p>9553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5.6" office:value-type="string" table:style-name="ce41">
            <text:p>5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9555" office:value-type="string" table:style-name="ce41">
            <text:p>13955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13" office:value-type="string" table:style-name="ce41">
            <text:p>8.1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akistan" office:value-type="string" table:style-name="ce94">
            <text:p>Pakistan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akistan" office:value-type="string" table:style-name="ce94">
            <text:p>Pakistan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