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zambique" office:value-type="string" table:style-name="ce11">
            <text:p>Mozambiqu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917794.0" office:value-type="float" table:style-name="ce35">
            <text:p>1917794.0</text:p>
          </table:table-cell>
          <table:table-cell office:value="1963660.0" office:value-type="float" table:style-name="ce35">
            <text:p>1963660.0</text:p>
          </table:table-cell>
          <table:table-cell office:value="3881454.0" office:value-type="float" table:style-name="ce35">
            <text:p>388145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87302.0" office:value-type="float" table:style-name="ce35">
            <text:p>1587302.0</text:p>
          </table:table-cell>
          <table:table-cell office:value="1615244.0" office:value-type="float" table:style-name="ce35">
            <text:p>1615244.0</text:p>
          </table:table-cell>
          <table:table-cell office:value="3202546.0" office:value-type="float" table:style-name="ce35">
            <text:p>320254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22668.0" office:value-type="float" table:style-name="ce35">
            <text:p>1222668.0</text:p>
          </table:table-cell>
          <table:table-cell office:value="1183939.0" office:value-type="float" table:style-name="ce35">
            <text:p>1183939.0</text:p>
          </table:table-cell>
          <table:table-cell office:value="2406607.0" office:value-type="float" table:style-name="ce35">
            <text:p>240660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25729.0" office:value-type="float" table:style-name="ce35">
            <text:p>925729.0</text:p>
          </table:table-cell>
          <table:table-cell office:value="991323.0" office:value-type="float" table:style-name="ce35">
            <text:p>991323.0</text:p>
          </table:table-cell>
          <table:table-cell office:value="1917052.0" office:value-type="float" table:style-name="ce35">
            <text:p>191705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74413.0" office:value-type="float" table:style-name="ce35">
            <text:p>774413.0</text:p>
          </table:table-cell>
          <table:table-cell office:value="986526.0" office:value-type="float" table:style-name="ce35">
            <text:p>986526.0</text:p>
          </table:table-cell>
          <table:table-cell office:value="1760939.0" office:value-type="float" table:style-name="ce35">
            <text:p>176093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07603.0" office:value-type="float" table:style-name="ce35">
            <text:p>707603.0</text:p>
          </table:table-cell>
          <table:table-cell office:value="841416.0" office:value-type="float" table:style-name="ce35">
            <text:p>841416.0</text:p>
          </table:table-cell>
          <table:table-cell office:value="1549019.0" office:value-type="float" table:style-name="ce35">
            <text:p>154901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3689.0" office:value-type="float" table:style-name="ce35">
            <text:p>583689.0</text:p>
          </table:table-cell>
          <table:table-cell office:value="667865.0" office:value-type="float" table:style-name="ce35">
            <text:p>667865.0</text:p>
          </table:table-cell>
          <table:table-cell office:value="1251554.0" office:value-type="float" table:style-name="ce35">
            <text:p>125155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81396.0" office:value-type="float" table:style-name="ce35">
            <text:p>481396.0</text:p>
          </table:table-cell>
          <table:table-cell office:value="556191.0" office:value-type="float" table:style-name="ce35">
            <text:p>556191.0</text:p>
          </table:table-cell>
          <table:table-cell office:value="1037587.0" office:value-type="float" table:style-name="ce35">
            <text:p>103758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66518.0" office:value-type="float" table:style-name="ce35">
            <text:p>366518.0</text:p>
          </table:table-cell>
          <table:table-cell office:value="389087.0" office:value-type="float" table:style-name="ce35">
            <text:p>389087.0</text:p>
          </table:table-cell>
          <table:table-cell office:value="755605.0" office:value-type="float" table:style-name="ce35">
            <text:p>75560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1236.0" office:value-type="float" table:style-name="ce35">
            <text:p>321236.0</text:p>
          </table:table-cell>
          <table:table-cell office:value="328660.0" office:value-type="float" table:style-name="ce35">
            <text:p>328660.0</text:p>
          </table:table-cell>
          <table:table-cell office:value="649896.0" office:value-type="float" table:style-name="ce35">
            <text:p>64989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31232.0" office:value-type="float" table:style-name="ce35">
            <text:p>231232.0</text:p>
          </table:table-cell>
          <table:table-cell office:value="283288.0" office:value-type="float" table:style-name="ce35">
            <text:p>283288.0</text:p>
          </table:table-cell>
          <table:table-cell office:value="514520.0" office:value-type="float" table:style-name="ce35">
            <text:p>51452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4011.0" office:value-type="float" table:style-name="ce35">
            <text:p>194011.0</text:p>
          </table:table-cell>
          <table:table-cell office:value="208657.0" office:value-type="float" table:style-name="ce35">
            <text:p>208657.0</text:p>
          </table:table-cell>
          <table:table-cell office:value="402668.0" office:value-type="float" table:style-name="ce35">
            <text:p>40266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0146.0" office:value-type="float" table:style-name="ce35">
            <text:p>140146.0</text:p>
          </table:table-cell>
          <table:table-cell office:value="159557.0" office:value-type="float" table:style-name="ce35">
            <text:p>159557.0</text:p>
          </table:table-cell>
          <table:table-cell office:value="299703.0" office:value-type="float" table:style-name="ce35">
            <text:p>2997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2953.0" office:value-type="float" table:style-name="ce35">
            <text:p>292953.0</text:p>
          </table:table-cell>
          <table:table-cell office:value="330120.0" office:value-type="float" table:style-name="ce35">
            <text:p>330120.0</text:p>
          </table:table-cell>
          <table:table-cell office:value="623073.0" office:value-type="float" table:style-name="ce35">
            <text:p>6230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0252223E7" office:value-type="float" table:style-name="ce35">
            <text:p>2.025222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7" office:value-type="string" table:style-name="ce41">
            <text:p>3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8.44" office:value-type="string" table:style-name="ce41">
            <text:p>28.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89.115" office:value-type="float" table:style-name="ce41">
            <text:p>889.1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1.6" office:value-type="float" table:style-name="ce41">
            <text:p>7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3.1" office:value-type="float" table:style-name="ce41">
            <text:p>10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0.24" office:value-type="string" table:style-name="ce41">
            <text:p>50.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.3" office:value-type="string" table:style-name="ce41">
            <text:p>9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5.3" office:value-type="string" table:style-name="ce41">
            <text:p>55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1.6" office:value-type="string" table:style-name="ce41">
            <text:p>1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8.4" office:value-type="string" table:style-name="ce41">
            <text:p>18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83" office:value-type="string" table:style-name="ce41">
            <text:p>4.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8.00" office:value-type="string" table:style-name="ce43">
            <text:p>58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80" office:value-type="string" table:style-name="ce41">
            <text:p>9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4.7" office:value-type="string" table:style-name="ce41">
            <text:p>7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0.8" office:value-type="string" table:style-name="ce41">
            <text:p>30.8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4.7" office:value-type="string" table:style-name="ce41">
            <text:p>6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6" office:value-type="string" table:style-name="ce41">
            <text:p>6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" office:value-type="string" table:style-name="ce41">
            <text:p>2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9.8" office:value-type="string" table:style-name="ce41">
            <text:p>6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7" office:value-type="string" table:style-name="ce41">
            <text:p>4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5.5" office:value-type="string" table:style-name="ce41">
            <text:p>1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8.3" office:value-type="string" table:style-name="ce41">
            <text:p>5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4" office:value-type="string" table:style-name="ce41">
            <text:p>621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.1" office:value-type="string" table:style-name="ce41">
            <text:p>3.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48" office:value-type="string" table:style-name="ce41">
            <text:p>54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7" office:value-type="string" table:style-name="ce41">
            <text:p>0.2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zambique" office:value-type="string" table:style-name="ce94">
            <text:p>Mozambiqu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zambique" office:value-type="string" table:style-name="ce94">
            <text:p>Mozambiqu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