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Kiribati" office:value-type="string" table:style-name="ce11">
            <text:p>Kiribati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8075.0" office:value-type="float" table:style-name="ce35">
            <text:p>98075.0</text:p>
          </table:table-cell>
          <table:table-cell office:value="92522.0" office:value-type="float" table:style-name="ce35">
            <text:p>92522.0</text:p>
          </table:table-cell>
          <table:table-cell office:value="190597.0" office:value-type="float" table:style-name="ce35">
            <text:p>19059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5510.0" office:value-type="float" table:style-name="ce35">
            <text:p>95510.0</text:p>
          </table:table-cell>
          <table:table-cell office:value="89924.0" office:value-type="float" table:style-name="ce35">
            <text:p>89924.0</text:p>
          </table:table-cell>
          <table:table-cell office:value="185434.0" office:value-type="float" table:style-name="ce35">
            <text:p>18543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12127.0" office:value-type="float" table:style-name="ce35">
            <text:p>112127.0</text:p>
          </table:table-cell>
          <table:table-cell office:value="107338.0" office:value-type="float" table:style-name="ce35">
            <text:p>107338.0</text:p>
          </table:table-cell>
          <table:table-cell office:value="219465.0" office:value-type="float" table:style-name="ce35">
            <text:p>21946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50928.0" office:value-type="float" table:style-name="ce35">
            <text:p>150928.0</text:p>
          </table:table-cell>
          <table:table-cell office:value="145593.0" office:value-type="float" table:style-name="ce35">
            <text:p>145593.0</text:p>
          </table:table-cell>
          <table:table-cell office:value="296521.0" office:value-type="float" table:style-name="ce35">
            <text:p>29652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81847.0" office:value-type="float" table:style-name="ce35">
            <text:p>181847.0</text:p>
          </table:table-cell>
          <table:table-cell office:value="176158.0" office:value-type="float" table:style-name="ce35">
            <text:p>176158.0</text:p>
          </table:table-cell>
          <table:table-cell office:value="358005.0" office:value-type="float" table:style-name="ce35">
            <text:p>3580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60613.0" office:value-type="float" table:style-name="ce35">
            <text:p>160613.0</text:p>
          </table:table-cell>
          <table:table-cell office:value="155242.0" office:value-type="float" table:style-name="ce35">
            <text:p>155242.0</text:p>
          </table:table-cell>
          <table:table-cell office:value="315855.0" office:value-type="float" table:style-name="ce35">
            <text:p>31585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35754.0" office:value-type="float" table:style-name="ce35">
            <text:p>135754.0</text:p>
          </table:table-cell>
          <table:table-cell office:value="134870.0" office:value-type="float" table:style-name="ce35">
            <text:p>134870.0</text:p>
          </table:table-cell>
          <table:table-cell office:value="270624.0" office:value-type="float" table:style-name="ce35">
            <text:p>27062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17562.0" office:value-type="float" table:style-name="ce35">
            <text:p>117562.0</text:p>
          </table:table-cell>
          <table:table-cell office:value="121188.0" office:value-type="float" table:style-name="ce35">
            <text:p>121188.0</text:p>
          </table:table-cell>
          <table:table-cell office:value="238750.0" office:value-type="float" table:style-name="ce35">
            <text:p>23875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09695.0" office:value-type="float" table:style-name="ce35">
            <text:p>109695.0</text:p>
          </table:table-cell>
          <table:table-cell office:value="116867.0" office:value-type="float" table:style-name="ce35">
            <text:p>116867.0</text:p>
          </table:table-cell>
          <table:table-cell office:value="226562.0" office:value-type="float" table:style-name="ce35">
            <text:p>22656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27113.0" office:value-type="float" table:style-name="ce35">
            <text:p>127113.0</text:p>
          </table:table-cell>
          <table:table-cell office:value="140707.0" office:value-type="float" table:style-name="ce35">
            <text:p>140707.0</text:p>
          </table:table-cell>
          <table:table-cell office:value="267820.0" office:value-type="float" table:style-name="ce35">
            <text:p>26782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23198.0" office:value-type="float" table:style-name="ce35">
            <text:p>123198.0</text:p>
          </table:table-cell>
          <table:table-cell office:value="141532.0" office:value-type="float" table:style-name="ce35">
            <text:p>141532.0</text:p>
          </table:table-cell>
          <table:table-cell office:value="264730.0" office:value-type="float" table:style-name="ce35">
            <text:p>26473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3845.0" office:value-type="float" table:style-name="ce35">
            <text:p>103845.0</text:p>
          </table:table-cell>
          <table:table-cell office:value="125109.0" office:value-type="float" table:style-name="ce35">
            <text:p>125109.0</text:p>
          </table:table-cell>
          <table:table-cell office:value="228954.0" office:value-type="float" table:style-name="ce35">
            <text:p>228954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1953.0" office:value-type="float" table:style-name="ce35">
            <text:p>61953.0</text:p>
          </table:table-cell>
          <table:table-cell office:value="77624.0" office:value-type="float" table:style-name="ce35">
            <text:p>77624.0</text:p>
          </table:table-cell>
          <table:table-cell office:value="139577.0" office:value-type="float" table:style-name="ce35">
            <text:p>13957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5267.0" office:value-type="float" table:style-name="ce35">
            <text:p>135267.0</text:p>
          </table:table-cell>
          <table:table-cell office:value="225534.0" office:value-type="float" table:style-name="ce35">
            <text:p>225534.0</text:p>
          </table:table-cell>
          <table:table-cell office:value="360801.0" office:value-type="float" table:style-name="ce35">
            <text:p>36080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3563695.0" office:value-type="float" table:style-name="ce35">
            <text:p>356369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0" office:value-type="string" table:number-columns-spanned="3" table:number-rows-spanned="1" table:style-name="ce38">
            <text:p>2010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2.64" office:value-type="string" table:style-name="ce41">
            <text:p>12.6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7.7" office:value-type="float" table:style-name="ce41">
            <text:p>37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7.4" office:value-type="float" table:style-name="ce41">
            <text:p>47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8.4" office:value-type="string" table:style-name="ce41">
            <text:p>8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0.8" office:value-type="string" table:style-name="ce41">
            <text:p>7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9.8" office:value-type="string" table:style-name="ce41">
            <text:p>79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2.3" office:value-type="string" table:style-name="ce41">
            <text:p>2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–" office:value-type="string" table:style-name="ce41">
            <text:p>–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5.90" office:value-type="string" table:style-name="ce43">
            <text:p>65.9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480" office:value-type="string" table:style-name="ce41">
            <text:p>34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.5" office:value-type="string" table:style-name="ce41">
            <text:p>93.5</text:p>
          </table:table-cell>
          <table:table-cell office:string-value="WHO 2009" office:value-type="string" table:style-name="ce49">
            <text:p>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&gt;75" office:value-type="string" table:style-name="ce41">
            <text:p>&gt;75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4.5" office:value-type="string" table:style-name="ce41">
            <text:p>25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1" office:value-type="string" table:style-name="ce41">
            <text:p>1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03.6" office:value-type="string" table:style-name="ce41">
            <text:p>20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" office:value-type="string" table:style-name="ce41">
            <text:p>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0" office:value-type="string" table:style-name="ce41">
            <text:p>8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.5" office:value-type="string" table:style-name="ce41">
            <text:p>6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0" office:value-type="string" table:style-name="ce41">
            <text:p>2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" office:value-type="string" table:style-name="ce41">
            <text:p>1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60" office:value-type="string" table:style-name="ce41">
            <text:p>260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0.2" office:value-type="string" table:style-name="ce41">
            <text:p>30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0" office:value-type="string" table:style-name="ce41">
            <text:p>3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7" office:value-type="string" table:style-name="ce41">
            <text:p>2.97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Kiribati" office:value-type="string" table:style-name="ce94">
            <text:p>Kiribati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Kiribati" office:value-type="string" table:style-name="ce94">
            <text:p>Kiribati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