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nited Kingdom" office:value-type="string" table:style-name="ce11">
            <text:p>United Kingdom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977284.0" office:value-type="float" table:style-name="ce35">
            <text:p>1977284.0</text:p>
          </table:table-cell>
          <table:table-cell office:value="1881154.0" office:value-type="float" table:style-name="ce35">
            <text:p>1881154.0</text:p>
          </table:table-cell>
          <table:table-cell office:value="3858438.0" office:value-type="float" table:style-name="ce35">
            <text:p>385843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761535.0" office:value-type="float" table:style-name="ce35">
            <text:p>1761535.0</text:p>
          </table:table-cell>
          <table:table-cell office:value="1684842.0" office:value-type="float" table:style-name="ce35">
            <text:p>1684842.0</text:p>
          </table:table-cell>
          <table:table-cell office:value="3446377.0" office:value-type="float" table:style-name="ce35">
            <text:p>344637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825340.0" office:value-type="float" table:style-name="ce35">
            <text:p>1825340.0</text:p>
          </table:table-cell>
          <table:table-cell office:value="1741588.0" office:value-type="float" table:style-name="ce35">
            <text:p>1741588.0</text:p>
          </table:table-cell>
          <table:table-cell office:value="3566928.0" office:value-type="float" table:style-name="ce35">
            <text:p>356692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012819.0" office:value-type="float" table:style-name="ce35">
            <text:p>2012819.0</text:p>
          </table:table-cell>
          <table:table-cell office:value="1898938.0" office:value-type="float" table:style-name="ce35">
            <text:p>1898938.0</text:p>
          </table:table-cell>
          <table:table-cell office:value="3911757.0" office:value-type="float" table:style-name="ce35">
            <text:p>391175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213107.0" office:value-type="float" table:style-name="ce35">
            <text:p>2213107.0</text:p>
          </table:table-cell>
          <table:table-cell office:value="2096842.0" office:value-type="float" table:style-name="ce35">
            <text:p>2096842.0</text:p>
          </table:table-cell>
          <table:table-cell office:value="4309949.0" office:value-type="float" table:style-name="ce35">
            <text:p>430994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68615.0" office:value-type="float" table:style-name="ce35">
            <text:p>2168615.0</text:p>
          </table:table-cell>
          <table:table-cell office:value="2081165.0" office:value-type="float" table:style-name="ce35">
            <text:p>2081165.0</text:p>
          </table:table-cell>
          <table:table-cell office:value="4249780.0" office:value-type="float" table:style-name="ce35">
            <text:p>424978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59754.0" office:value-type="float" table:style-name="ce35">
            <text:p>1959754.0</text:p>
          </table:table-cell>
          <table:table-cell office:value="1931632.0" office:value-type="float" table:style-name="ce35">
            <text:p>1931632.0</text:p>
          </table:table-cell>
          <table:table-cell office:value="3891386.0" office:value-type="float" table:style-name="ce35">
            <text:p>389138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84624.0" office:value-type="float" table:style-name="ce35">
            <text:p>2084624.0</text:p>
          </table:table-cell>
          <table:table-cell office:value="2117116.0" office:value-type="float" table:style-name="ce35">
            <text:p>2117116.0</text:p>
          </table:table-cell>
          <table:table-cell office:value="4201740.0" office:value-type="float" table:style-name="ce35">
            <text:p>420174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293419.0" office:value-type="float" table:style-name="ce35">
            <text:p>2293419.0</text:p>
          </table:table-cell>
          <table:table-cell office:value="2338633.0" office:value-type="float" table:style-name="ce35">
            <text:p>2338633.0</text:p>
          </table:table-cell>
          <table:table-cell office:value="4632052.0" office:value-type="float" table:style-name="ce35">
            <text:p>463205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250028.0" office:value-type="float" table:style-name="ce35">
            <text:p>2250028.0</text:p>
          </table:table-cell>
          <table:table-cell office:value="2316072.0" office:value-type="float" table:style-name="ce35">
            <text:p>2316072.0</text:p>
          </table:table-cell>
          <table:table-cell office:value="4566100.0" office:value-type="float" table:style-name="ce35">
            <text:p>45661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64710.0" office:value-type="float" table:style-name="ce35">
            <text:p>1964710.0</text:p>
          </table:table-cell>
          <table:table-cell office:value="2016391.0" office:value-type="float" table:style-name="ce35">
            <text:p>2016391.0</text:p>
          </table:table-cell>
          <table:table-cell office:value="3981101.0" office:value-type="float" table:style-name="ce35">
            <text:p>398110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58587.0" office:value-type="float" table:style-name="ce35">
            <text:p>1758587.0</text:p>
          </table:table-cell>
          <table:table-cell office:value="1819750.0" office:value-type="float" table:style-name="ce35">
            <text:p>1819750.0</text:p>
          </table:table-cell>
          <table:table-cell office:value="3578337.0" office:value-type="float" table:style-name="ce35">
            <text:p>357833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40077.0" office:value-type="float" table:style-name="ce35">
            <text:p>1840077.0</text:p>
          </table:table-cell>
          <table:table-cell office:value="1923522.0" office:value-type="float" table:style-name="ce35">
            <text:p>1923522.0</text:p>
          </table:table-cell>
          <table:table-cell office:value="3763599.0" office:value-type="float" table:style-name="ce35">
            <text:p>376359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3856.0" office:value-type="float" table:style-name="ce35">
            <text:p>133856.0</text:p>
          </table:table-cell>
          <table:table-cell office:value="342203.0" office:value-type="float" table:style-name="ce35">
            <text:p>342203.0</text:p>
          </table:table-cell>
          <table:table-cell office:value="476059.0" office:value-type="float" table:style-name="ce35">
            <text:p>47605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.2433603E7" office:value-type="float" table:style-name="ce35">
            <text:p>5.243360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50" office:value-type="string" table:style-name="ce41">
            <text:p>3.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61.07" office:value-type="float" table:style-name="ce41">
            <text:p>761.0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4" office:value-type="float" table:style-name="ce41">
            <text:p>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1" office:value-type="float" table:style-name="ce41">
            <text:p>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.17" office:value-type="string" table:style-name="ce41">
            <text:p>80.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4.0" office:value-type="string" table:style-name="ce41">
            <text:p>8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7" office:value-type="string" table:style-name="ce41">
            <text:p>1.8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6970" office:value-type="string" table:style-name="ce41">
            <text:p>369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21.7" office:value-type="string" table:style-name="ce41">
            <text:p>332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41">
            <text:p>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47" office:value-type="string" table:style-name="ce41">
            <text:p>274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2.7" office:value-type="string" table:style-name="ce41">
            <text:p>8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3.1" office:value-type="string" table:style-name="ce41">
            <text:p>53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7.3" office:value-type="string" table:style-name="ce41">
            <text:p>1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41">
            <text:p>1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21755" office:value-type="string" table:style-name="ce41">
            <text:p>6217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3" office:value-type="string" table:style-name="ce41">
            <text:p>10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5317" office:value-type="string" table:style-name="ce41">
            <text:p>1653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39" office:value-type="string" table:style-name="ce41">
            <text:p>27.3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nited Kingdom" office:value-type="string" table:style-name="ce94">
            <text:p>United Kingdom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