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States" office:value-type="string" table:style-name="ce1">
            <text:p>United St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United States" office:value-type="string" table:style-name="ce53">
            <text:p>United State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.0319427E7" office:value-type="float" table:style-name="ce105">
            <text:p>1.0319427E7</text:p>
          </table:table-cell>
          <table:table-cell office:value="9881935.0" office:value-type="float" table:style-name="ce105">
            <text:p>9881935.0</text:p>
          </table:table-cell>
          <table:table-cell office:value="2.0201362E7" office:value-type="float" table:style-name="ce105">
            <text:p>2.0201362E7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.0389638E7" office:value-type="float" table:style-name="ce105">
            <text:p>1.0389638E7</text:p>
          </table:table-cell>
          <table:table-cell office:value="9959019.0" office:value-type="float" table:style-name="ce105">
            <text:p>9959019.0</text:p>
          </table:table-cell>
          <table:table-cell office:value="2.0348657E7" office:value-type="float" table:style-name="ce105">
            <text:p>2.0348657E7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.0579862E7" office:value-type="float" table:style-name="ce105">
            <text:p>1.0579862E7</text:p>
          </table:table-cell>
          <table:table-cell office:value="1.0097332E7" office:value-type="float" table:style-name="ce105">
            <text:p>1.0097332E7</text:p>
          </table:table-cell>
          <table:table-cell office:value="2.0677194E7" office:value-type="float" table:style-name="ce105">
            <text:p>2.0677194E7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.1303666E7" office:value-type="float" table:style-name="ce105">
            <text:p>1.1303666E7</text:p>
          </table:table-cell>
          <table:table-cell office:value="1.0736677E7" office:value-type="float" table:style-name="ce105">
            <text:p>1.0736677E7</text:p>
          </table:table-cell>
          <table:table-cell office:value="2.2040343E7" office:value-type="float" table:style-name="ce105">
            <text:p>2.2040343E7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.1014176E7" office:value-type="float" table:style-name="ce105">
            <text:p>1.1014176E7</text:p>
          </table:table-cell>
          <table:table-cell office:value="1.0571823E7" office:value-type="float" table:style-name="ce105">
            <text:p>1.0571823E7</text:p>
          </table:table-cell>
          <table:table-cell office:value="2.1585999E7" office:value-type="float" table:style-name="ce105">
            <text:p>2.1585999E7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.0635591E7" office:value-type="float" table:style-name="ce105">
            <text:p>1.0635591E7</text:p>
          </table:table-cell>
          <table:table-cell office:value="1.0466258E7" office:value-type="float" table:style-name="ce105">
            <text:p>1.0466258E7</text:p>
          </table:table-cell>
          <table:table-cell office:value="2.1101849E7" office:value-type="float" table:style-name="ce105">
            <text:p>2.1101849E7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9996500.0" office:value-type="float" table:style-name="ce105">
            <text:p>9996500.0</text:p>
          </table:table-cell>
          <table:table-cell office:value="9965599.0" office:value-type="float" table:style-name="ce105">
            <text:p>9965599.0</text:p>
          </table:table-cell>
          <table:table-cell office:value="1.9962099E7" office:value-type="float" table:style-name="ce105">
            <text:p>1.9962099E7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.0042022E7" office:value-type="float" table:style-name="ce105">
            <text:p>1.0042022E7</text:p>
          </table:table-cell>
          <table:table-cell office:value="1.013762E7" office:value-type="float" table:style-name="ce105">
            <text:p>1.013762E7</text:p>
          </table:table-cell>
          <table:table-cell office:value="2.0179642E7" office:value-type="float" table:style-name="ce105">
            <text:p>2.0179642E7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.0393977E7" office:value-type="float" table:style-name="ce105">
            <text:p>1.0393977E7</text:p>
          </table:table-cell>
          <table:table-cell office:value="1.0496987E7" office:value-type="float" table:style-name="ce105">
            <text:p>1.0496987E7</text:p>
          </table:table-cell>
          <table:table-cell office:value="2.0890964E7" office:value-type="float" table:style-name="ce105">
            <text:p>2.0890964E7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.1209085E7" office:value-type="float" table:style-name="ce105">
            <text:p>1.1209085E7</text:p>
          </table:table-cell>
          <table:table-cell office:value="1.1499506E7" office:value-type="float" table:style-name="ce105">
            <text:p>1.1499506E7</text:p>
          </table:table-cell>
          <table:table-cell office:value="2.2708591E7" office:value-type="float" table:style-name="ce105">
            <text:p>2.2708591E7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.0933274E7" office:value-type="float" table:style-name="ce105">
            <text:p>1.0933274E7</text:p>
          </table:table-cell>
          <table:table-cell office:value="1.1364851E7" office:value-type="float" table:style-name="ce105">
            <text:p>1.1364851E7</text:p>
          </table:table-cell>
          <table:table-cell office:value="2.2298125E7" office:value-type="float" table:style-name="ce105">
            <text:p>2.2298125E7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9523648.0" office:value-type="float" table:style-name="ce105">
            <text:p>9523648.0</text:p>
          </table:table-cell>
          <table:table-cell office:value="1.0141157E7" office:value-type="float" table:style-name="ce105">
            <text:p>1.0141157E7</text:p>
          </table:table-cell>
          <table:table-cell office:value="1.9664805E7" office:value-type="float" table:style-name="ce105">
            <text:p>1.9664805E7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8077500.0" office:value-type="float" table:style-name="ce105">
            <text:p>8077500.0</text:p>
          </table:table-cell>
          <table:table-cell office:value="8740424.0" office:value-type="float" table:style-name="ce105">
            <text:p>8740424.0</text:p>
          </table:table-cell>
          <table:table-cell office:value="1.6817924E7" office:value-type="float" table:style-name="ce105">
            <text:p>1.6817924E7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.736296E7" office:value-type="float" table:style-name="ce105">
            <text:p>1.736296E7</text:p>
          </table:table-cell>
          <table:table-cell office:value="2.2905024E7" office:value-type="float" table:style-name="ce105">
            <text:p>2.2905024E7</text:p>
          </table:table-cell>
          <table:table-cell office:value="4.0267984E7" office:value-type="float" table:style-name="ce105">
            <text:p>4.0267984E7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.08745538E8" office:value-type="float" table:style-name="ce105">
            <text:p>3.08745538E8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4" office:value-type="string" table:style-name="ce111">
            <text:p>1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.95" office:value-type="string" table:style-name="ce111">
            <text:p>2.9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322.394" office:value-type="float" table:style-name="ce111">
            <text:p>4322.39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6.4" office:value-type="float" table:style-name="ce112">
            <text:p>6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7.5" office:value-type="float" table:style-name="ce111">
            <text:p>7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8.53" office:value-type="string" table:style-name="ce111">
            <text:p>78.5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8.6" office:value-type="string" table:style-name="ce112">
            <text:p>78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6.6" office:value-type="string" table:style-name="ce112">
            <text:p>6.6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08" office:value-type="string" table:style-name="ce112">
            <text:p>2.0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48890" office:value-type="string" table:style-name="ce116">
            <text:p>4889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09" office:value-type="string" table:style-name="ce122">
            <text:p>WHO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United States" office:value-type="string" table:style-name="ce1">
            <text:p>United St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8607.9" office:value-type="string" table:style-name="ce83">
            <text:p>8607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7.9" office:value-type="string" table:style-name="ce83">
            <text:p>17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954.2" office:value-type="string" table:style-name="ce83">
            <text:p>3954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5.9" office:value-type="string" table:style-name="ce83">
            <text:p>45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20.9" office:value-type="string" table:style-name="ce83">
            <text:p>20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4.1" office:value-type="string" table:style-name="ce83">
            <text:p>54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9.8" office:value-type="string" table:style-name="ce83">
            <text:p>19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927000" office:value-type="string" table:style-name="ce83">
            <text:p>2927000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98.2" office:value-type="string" table:style-name="ce83">
            <text:p>98.2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93648" office:value-type="string" table:style-name="ce83">
            <text:p>793648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6.72" office:value-type="string" table:style-name="ce83">
            <text:p>26.72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United States" office:value-type="string" table:style-name="ce89">
            <text:p>United State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United States" office:value-type="string" table:style-name="ce89">
            <text:p>United State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United States" office:value-type="string" table:style-name="ce89">
            <text:p>United Stat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United States" office:value-type="string" table:style-name="ce89">
            <text:p>United St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United States" office:value-type="string" table:style-name="ce89">
            <text:p>United Stat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United States" office:value-type="string" table:style-name="ce89">
            <text:p>United State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United States" office:value-type="string" table:style-name="ce89">
            <text:p>United St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United States" office:value-type="string" table:style-name="ce89">
            <text:p>United Stat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United States" office:value-type="string" table:style-name="ce89">
            <text:p>United Stat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United States" office:value-type="string" table:style-name="ce89">
            <text:p>United Stat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