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unisia" office:value-type="string" table:style-name="ce53">
            <text:p>Tunis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25600.0" office:value-type="float" table:style-name="ce105">
            <text:p>425600.0</text:p>
          </table:table-cell>
          <table:table-cell office:value="406800.0" office:value-type="float" table:style-name="ce105">
            <text:p>406800.0</text:p>
          </table:table-cell>
          <table:table-cell office:value="832400.0" office:value-type="float" table:style-name="ce105">
            <text:p>8324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16500.0" office:value-type="float" table:style-name="ce105">
            <text:p>416500.0</text:p>
          </table:table-cell>
          <table:table-cell office:value="390400.0" office:value-type="float" table:style-name="ce105">
            <text:p>390400.0</text:p>
          </table:table-cell>
          <table:table-cell office:value="806900.0" office:value-type="float" table:style-name="ce105">
            <text:p>8069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44700.0" office:value-type="float" table:style-name="ce105">
            <text:p>444700.0</text:p>
          </table:table-cell>
          <table:table-cell office:value="422300.0" office:value-type="float" table:style-name="ce105">
            <text:p>422300.0</text:p>
          </table:table-cell>
          <table:table-cell office:value="867000.0" office:value-type="float" table:style-name="ce105">
            <text:p>867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18800.0" office:value-type="float" table:style-name="ce105">
            <text:p>518800.0</text:p>
          </table:table-cell>
          <table:table-cell office:value="493000.0" office:value-type="float" table:style-name="ce105">
            <text:p>493000.0</text:p>
          </table:table-cell>
          <table:table-cell office:value="1011800.0" office:value-type="float" table:style-name="ce105">
            <text:p>1011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31600.0" office:value-type="float" table:style-name="ce105">
            <text:p>531600.0</text:p>
          </table:table-cell>
          <table:table-cell office:value="522000.0" office:value-type="float" table:style-name="ce105">
            <text:p>522000.0</text:p>
          </table:table-cell>
          <table:table-cell office:value="1053600.0" office:value-type="float" table:style-name="ce105">
            <text:p>10536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76500.0" office:value-type="float" table:style-name="ce105">
            <text:p>476500.0</text:p>
          </table:table-cell>
          <table:table-cell office:value="487600.0" office:value-type="float" table:style-name="ce105">
            <text:p>487600.0</text:p>
          </table:table-cell>
          <table:table-cell office:value="964100.0" office:value-type="float" table:style-name="ce105">
            <text:p>9641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97700.0" office:value-type="float" table:style-name="ce105">
            <text:p>397700.0</text:p>
          </table:table-cell>
          <table:table-cell office:value="430800.0" office:value-type="float" table:style-name="ce105">
            <text:p>430800.0</text:p>
          </table:table-cell>
          <table:table-cell office:value="828500.0" office:value-type="float" table:style-name="ce105">
            <text:p>8285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43700.0" office:value-type="float" table:style-name="ce105">
            <text:p>343700.0</text:p>
          </table:table-cell>
          <table:table-cell office:value="370400.0" office:value-type="float" table:style-name="ce105">
            <text:p>370400.0</text:p>
          </table:table-cell>
          <table:table-cell office:value="714100.0" office:value-type="float" table:style-name="ce105">
            <text:p>7141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8400.0" office:value-type="float" table:style-name="ce105">
            <text:p>338400.0</text:p>
          </table:table-cell>
          <table:table-cell office:value="363600.0" office:value-type="float" table:style-name="ce105">
            <text:p>363600.0</text:p>
          </table:table-cell>
          <table:table-cell office:value="702000.0" office:value-type="float" table:style-name="ce105">
            <text:p>702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11200.0" office:value-type="float" table:style-name="ce105">
            <text:p>311200.0</text:p>
          </table:table-cell>
          <table:table-cell office:value="312000.0" office:value-type="float" table:style-name="ce105">
            <text:p>312000.0</text:p>
          </table:table-cell>
          <table:table-cell office:value="623200.0" office:value-type="float" table:style-name="ce105">
            <text:p>6232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5800.0" office:value-type="float" table:style-name="ce105">
            <text:p>265800.0</text:p>
          </table:table-cell>
          <table:table-cell office:value="265500.0" office:value-type="float" table:style-name="ce105">
            <text:p>265500.0</text:p>
          </table:table-cell>
          <table:table-cell office:value="531300.0" office:value-type="float" table:style-name="ce105">
            <text:p>5313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5000.0" office:value-type="float" table:style-name="ce105">
            <text:p>195000.0</text:p>
          </table:table-cell>
          <table:table-cell office:value="200000.0" office:value-type="float" table:style-name="ce105">
            <text:p>200000.0</text:p>
          </table:table-cell>
          <table:table-cell office:value="395000.0" office:value-type="float" table:style-name="ce105">
            <text:p>395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2800.0" office:value-type="float" table:style-name="ce105">
            <text:p>132800.0</text:p>
          </table:table-cell>
          <table:table-cell office:value="146100.0" office:value-type="float" table:style-name="ce105">
            <text:p>146100.0</text:p>
          </table:table-cell>
          <table:table-cell office:value="278900.0" office:value-type="float" table:style-name="ce105">
            <text:p>2789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2100.0" office:value-type="float" table:style-name="ce105">
            <text:p>362100.0</text:p>
          </table:table-cell>
          <table:table-cell office:value="358200.0" office:value-type="float" table:style-name="ce105">
            <text:p>358200.0</text:p>
          </table:table-cell>
          <table:table-cell office:value="720300.0" office:value-type="float" table:style-name="ce105">
            <text:p>7203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3291E7" office:value-type="float" table:style-name="ce105">
            <text:p>1.0329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14" office:value-type="string" table:style-name="ce111">
            <text:p>10.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79.434" office:value-type="float" table:style-name="ce111">
            <text:p>179.4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9" office:value-type="float" table:style-name="ce112">
            <text:p>1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2" office:value-type="float" table:style-name="ce111">
            <text:p>1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52" office:value-type="string" table:style-name="ce111">
            <text:p>74.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0" office:value-type="string" table:style-name="ce112">
            <text:p>9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7.5" office:value-type="string" table:style-name="ce112">
            <text:p>67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6" office:value-type="string" table:style-name="ce112">
            <text:p>9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2" office:value-type="string" table:style-name="ce112">
            <text:p>60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0.1" office:value-type="string" table:style-name="ce112">
            <text:p>10.1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6" office:value-type="string" table:style-name="ce112">
            <text:p>1.9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9.30" office:value-type="string" table:style-name="ce114">
            <text:p>89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090" office:value-type="string" table:style-name="ce116">
            <text:p>90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84.2" office:value-type="string" table:style-name="ce83">
            <text:p>58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83">
            <text:p>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1.7" office:value-type="string" table:style-name="ce83">
            <text:p>32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3" office:value-type="string" table:style-name="ce83">
            <text:p>2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1" office:value-type="string" table:style-name="ce83">
            <text:p>5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9" office:value-type="string" table:style-name="ce83">
            <text:p>8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9" office:value-type="string" table:style-name="ce83">
            <text:p>4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19" office:value-type="string" table:style-name="ce83">
            <text:p>224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5.2" office:value-type="string" table:style-name="ce83">
            <text:p>45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04" office:value-type="string" table:style-name="ce83">
            <text:p>1210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38" office:value-type="string" table:style-name="ce83">
            <text:p>24.3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unisia" office:value-type="string" table:style-name="ce89">
            <text:p>Tunis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nisia" office:value-type="string" table:style-name="ce89">
            <text:p>Tuni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