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waziland" office:value-type="string" table:style-name="ce53">
            <text:p>Swazi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848.0" office:value-type="float" table:style-name="ce105">
            <text:p>54848.0</text:p>
          </table:table-cell>
          <table:table-cell office:value="54878.0" office:value-type="float" table:style-name="ce105">
            <text:p>54878.0</text:p>
          </table:table-cell>
          <table:table-cell office:value="109726.0" office:value-type="float" table:style-name="ce105">
            <text:p>10972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184.0" office:value-type="float" table:style-name="ce105">
            <text:p>56184.0</text:p>
          </table:table-cell>
          <table:table-cell office:value="55808.0" office:value-type="float" table:style-name="ce105">
            <text:p>55808.0</text:p>
          </table:table-cell>
          <table:table-cell office:value="111992.0" office:value-type="float" table:style-name="ce105">
            <text:p>11199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4874.0" office:value-type="float" table:style-name="ce105">
            <text:p>54874.0</text:p>
          </table:table-cell>
          <table:table-cell office:value="56623.0" office:value-type="float" table:style-name="ce105">
            <text:p>56623.0</text:p>
          </table:table-cell>
          <table:table-cell office:value="111497.0" office:value-type="float" table:style-name="ce105">
            <text:p>11149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0251.0" office:value-type="float" table:style-name="ce105">
            <text:p>50251.0</text:p>
          </table:table-cell>
          <table:table-cell office:value="50414.0" office:value-type="float" table:style-name="ce105">
            <text:p>50414.0</text:p>
          </table:table-cell>
          <table:table-cell office:value="100665.0" office:value-type="float" table:style-name="ce105">
            <text:p>10066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768.0" office:value-type="float" table:style-name="ce105">
            <text:p>42768.0</text:p>
          </table:table-cell>
          <table:table-cell office:value="45046.0" office:value-type="float" table:style-name="ce105">
            <text:p>45046.0</text:p>
          </table:table-cell>
          <table:table-cell office:value="87814.0" office:value-type="float" table:style-name="ce105">
            <text:p>8781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3775.0" office:value-type="float" table:style-name="ce105">
            <text:p>33775.0</text:p>
          </table:table-cell>
          <table:table-cell office:value="36561.0" office:value-type="float" table:style-name="ce105">
            <text:p>36561.0</text:p>
          </table:table-cell>
          <table:table-cell office:value="70336.0" office:value-type="float" table:style-name="ce105">
            <text:p>7033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5575.0" office:value-type="float" table:style-name="ce105">
            <text:p>25575.0</text:p>
          </table:table-cell>
          <table:table-cell office:value="26731.0" office:value-type="float" table:style-name="ce105">
            <text:p>26731.0</text:p>
          </table:table-cell>
          <table:table-cell office:value="52306.0" office:value-type="float" table:style-name="ce105">
            <text:p>523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725.0" office:value-type="float" table:style-name="ce105">
            <text:p>20725.0</text:p>
          </table:table-cell>
          <table:table-cell office:value="23016.0" office:value-type="float" table:style-name="ce105">
            <text:p>23016.0</text:p>
          </table:table-cell>
          <table:table-cell office:value="43741.0" office:value-type="float" table:style-name="ce105">
            <text:p>4374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817.0" office:value-type="float" table:style-name="ce105">
            <text:p>14817.0</text:p>
          </table:table-cell>
          <table:table-cell office:value="19187.0" office:value-type="float" table:style-name="ce105">
            <text:p>19187.0</text:p>
          </table:table-cell>
          <table:table-cell office:value="34004.0" office:value-type="float" table:style-name="ce105">
            <text:p>3400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88.0" office:value-type="float" table:style-name="ce105">
            <text:p>12788.0</text:p>
          </table:table-cell>
          <table:table-cell office:value="16439.0" office:value-type="float" table:style-name="ce105">
            <text:p>16439.0</text:p>
          </table:table-cell>
          <table:table-cell office:value="29227.0" office:value-type="float" table:style-name="ce105">
            <text:p>292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418.0" office:value-type="float" table:style-name="ce105">
            <text:p>10418.0</text:p>
          </table:table-cell>
          <table:table-cell office:value="12444.0" office:value-type="float" table:style-name="ce105">
            <text:p>12444.0</text:p>
          </table:table-cell>
          <table:table-cell office:value="22862.0" office:value-type="float" table:style-name="ce105">
            <text:p>2286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337.0" office:value-type="float" table:style-name="ce105">
            <text:p>8337.0</text:p>
          </table:table-cell>
          <table:table-cell office:value="9733.0" office:value-type="float" table:style-name="ce105">
            <text:p>9733.0</text:p>
          </table:table-cell>
          <table:table-cell office:value="18070.0" office:value-type="float" table:style-name="ce105">
            <text:p>180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706.0" office:value-type="float" table:style-name="ce105">
            <text:p>6706.0</text:p>
          </table:table-cell>
          <table:table-cell office:value="10012.0" office:value-type="float" table:style-name="ce105">
            <text:p>10012.0</text:p>
          </table:table-cell>
          <table:table-cell office:value="16718.0" office:value-type="float" table:style-name="ce105">
            <text:p>1671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188.0" office:value-type="float" table:style-name="ce105">
            <text:p>13188.0</text:p>
          </table:table-cell>
          <table:table-cell office:value="20897.0" office:value-type="float" table:style-name="ce105">
            <text:p>20897.0</text:p>
          </table:table-cell>
          <table:table-cell office:value="34085.0" office:value-type="float" table:style-name="ce105">
            <text:p>3408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43043.0" office:value-type="float" table:style-name="ce105">
            <text:p>84304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8.03" office:value-type="string" table:style-name="ce111">
            <text:p>18.0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.97" office:value-type="float" table:style-name="ce111">
            <text:p>34.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9.0" office:value-type="float" table:style-name="ce112">
            <text:p>6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3.6" office:value-type="float" table:style-name="ce111">
            <text:p>103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72" office:value-type="string" table:style-name="ce111">
            <text:p>48.7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8" office:value-type="string" table:style-name="ce112">
            <text:p>96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6.6" office:value-type="string" table:style-name="ce112">
            <text:p>7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2" office:value-type="string" table:style-name="ce112">
            <text:p>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2" office:value-type="string" table:style-name="ce112">
            <text:p>6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" office:value-type="string" table:style-name="ce112">
            <text:p>2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9" office:value-type="string" table:style-name="ce112">
            <text:p>3.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0.40" office:value-type="string" table:style-name="ce114">
            <text:p>80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970" office:value-type="string" table:style-name="ce116">
            <text:p>59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2.9" office:value-type="string" table:style-name="ce116">
            <text:p>62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9.5" office:value-type="string" table:style-name="ce116">
            <text:p>49.5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3.5" office:value-type="string" table:style-name="ce83">
            <text:p>43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83">
            <text:p>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0.9" office:value-type="string" table:style-name="ce83">
            <text:p>30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83">
            <text:p>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9.4" office:value-type="string" table:style-name="ce83">
            <text:p>6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2.7" office:value-type="string" table:style-name="ce83">
            <text:p>4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0.6" office:value-type="string" table:style-name="ce83">
            <text:p>3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9" office:value-type="string" table:style-name="ce83">
            <text:p>1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28" office:value-type="string" table:style-name="ce83">
            <text:p>682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3" office:value-type="string" table:style-name="ce83">
            <text:p>6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1" office:value-type="string" table:style-name="ce83">
            <text:p>17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83">
            <text:p>1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waziland" office:value-type="string" table:style-name="ce89">
            <text:p>Swazi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