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yanmar" office:value-type="string" table:style-name="ce53">
            <text:p>Myanmar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235000.0" office:value-type="float" table:style-name="ce105">
            <text:p>3235000.0</text:p>
          </table:table-cell>
          <table:table-cell office:value="3172000.0" office:value-type="float" table:style-name="ce105">
            <text:p>3172000.0</text:p>
          </table:table-cell>
          <table:table-cell office:value="6407000.0" office:value-type="float" table:style-name="ce105">
            <text:p>64070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974000.0" office:value-type="float" table:style-name="ce105">
            <text:p>2974000.0</text:p>
          </table:table-cell>
          <table:table-cell office:value="2959000.0" office:value-type="float" table:style-name="ce105">
            <text:p>2959000.0</text:p>
          </table:table-cell>
          <table:table-cell office:value="5933000.0" office:value-type="float" table:style-name="ce105">
            <text:p>59330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715000.0" office:value-type="float" table:style-name="ce105">
            <text:p>2715000.0</text:p>
          </table:table-cell>
          <table:table-cell office:value="2667000.0" office:value-type="float" table:style-name="ce105">
            <text:p>2667000.0</text:p>
          </table:table-cell>
          <table:table-cell office:value="5382000.0" office:value-type="float" table:style-name="ce105">
            <text:p>538200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512000.0" office:value-type="float" table:style-name="ce105">
            <text:p>2512000.0</text:p>
          </table:table-cell>
          <table:table-cell office:value="2312000.0" office:value-type="float" table:style-name="ce105">
            <text:p>2312000.0</text:p>
          </table:table-cell>
          <table:table-cell office:value="4824000.0" office:value-type="float" table:style-name="ce105">
            <text:p>48240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429000.0" office:value-type="float" table:style-name="ce105">
            <text:p>2429000.0</text:p>
          </table:table-cell>
          <table:table-cell office:value="2319000.0" office:value-type="float" table:style-name="ce105">
            <text:p>2319000.0</text:p>
          </table:table-cell>
          <table:table-cell office:value="4748000.0" office:value-type="float" table:style-name="ce105">
            <text:p>47480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265000.0" office:value-type="float" table:style-name="ce105">
            <text:p>2265000.0</text:p>
          </table:table-cell>
          <table:table-cell office:value="2225000.0" office:value-type="float" table:style-name="ce105">
            <text:p>2225000.0</text:p>
          </table:table-cell>
          <table:table-cell office:value="4490000.0" office:value-type="float" table:style-name="ce105">
            <text:p>44900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059000.0" office:value-type="float" table:style-name="ce105">
            <text:p>2059000.0</text:p>
          </table:table-cell>
          <table:table-cell office:value="2076000.0" office:value-type="float" table:style-name="ce105">
            <text:p>2076000.0</text:p>
          </table:table-cell>
          <table:table-cell office:value="4135000.0" office:value-type="float" table:style-name="ce105">
            <text:p>413500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845000.0" office:value-type="float" table:style-name="ce105">
            <text:p>1845000.0</text:p>
          </table:table-cell>
          <table:table-cell office:value="1915000.0" office:value-type="float" table:style-name="ce105">
            <text:p>1915000.0</text:p>
          </table:table-cell>
          <table:table-cell office:value="3760000.0" office:value-type="float" table:style-name="ce105">
            <text:p>37600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604000.0" office:value-type="float" table:style-name="ce105">
            <text:p>1604000.0</text:p>
          </table:table-cell>
          <table:table-cell office:value="1683000.0" office:value-type="float" table:style-name="ce105">
            <text:p>1683000.0</text:p>
          </table:table-cell>
          <table:table-cell office:value="3287000.0" office:value-type="float" table:style-name="ce105">
            <text:p>328700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340000.0" office:value-type="float" table:style-name="ce105">
            <text:p>1340000.0</text:p>
          </table:table-cell>
          <table:table-cell office:value="1419000.0" office:value-type="float" table:style-name="ce105">
            <text:p>1419000.0</text:p>
          </table:table-cell>
          <table:table-cell office:value="2759000.0" office:value-type="float" table:style-name="ce105">
            <text:p>275900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107000.0" office:value-type="float" table:style-name="ce105">
            <text:p>1107000.0</text:p>
          </table:table-cell>
          <table:table-cell office:value="1186000.0" office:value-type="float" table:style-name="ce105">
            <text:p>1186000.0</text:p>
          </table:table-cell>
          <table:table-cell office:value="2293000.0" office:value-type="float" table:style-name="ce105">
            <text:p>229300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72000.0" office:value-type="float" table:style-name="ce105">
            <text:p>872000.0</text:p>
          </table:table-cell>
          <table:table-cell office:value="946000.0" office:value-type="float" table:style-name="ce105">
            <text:p>946000.0</text:p>
          </table:table-cell>
          <table:table-cell office:value="1818000.0" office:value-type="float" table:style-name="ce105">
            <text:p>18180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98000.0" office:value-type="float" table:style-name="ce105">
            <text:p>698000.0</text:p>
          </table:table-cell>
          <table:table-cell office:value="780000.0" office:value-type="float" table:style-name="ce105">
            <text:p>780000.0</text:p>
          </table:table-cell>
          <table:table-cell office:value="1478000.0" office:value-type="float" table:style-name="ce105">
            <text:p>14780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345000.0" office:value-type="float" table:style-name="ce105">
            <text:p>1345000.0</text:p>
          </table:table-cell>
          <table:table-cell office:value="1640000.0" office:value-type="float" table:style-name="ce105">
            <text:p>1640000.0</text:p>
          </table:table-cell>
          <table:table-cell office:value="2985000.0" office:value-type="float" table:style-name="ce105">
            <text:p>298500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.4299E7" office:value-type="float" table:style-name="ce105">
            <text:p>5.4299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4 reported in 2001" office:value-type="string" table:style-name="ce108">
            <text:p>2004 reported in 200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7" office:value-type="string" table:style-name="ce111">
            <text:p>1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9.96" office:value-type="string" table:style-name="ce111">
            <text:p>19.9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824.086" office:value-type="float" table:style-name="ce111">
            <text:p>824.08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7.9" office:value-type="float" table:style-name="ce112">
            <text:p>47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2.4" office:value-type="float" table:style-name="ce111">
            <text:p>62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5.19" office:value-type="string" table:style-name="ce111">
            <text:p>65.1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3.1" office:value-type="string" table:style-name="ce112">
            <text:p>83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0.6" office:value-type="string" table:style-name="ce112">
            <text:p>70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6.0" office:value-type="string" table:style-name="ce112">
            <text:p>46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9.1" office:value-type="string" table:style-name="ce112">
            <text:p>19.1</text:p>
          </table:table-cell>
          <table:table-cell office:string-value="WHO, 2001" office:value-type="string" table:style-name="ce111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98" office:value-type="string" table:style-name="ce112">
            <text:p>1.9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36.20" office:value-type="string" table:style-name="ce114">
            <text:p>36.2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−" office:value-type="string" table:style-name="ce116">
            <text:p>−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2.4" office:value-type="string" table:style-name="ce116">
            <text:p>72.4</text:p>
          </table:table-cell>
          <table:table-cell office:string-value="WHO 2009-WHO 2010" office:value-type="string" table:style-name="ce122">
            <text:p>WHO 2009-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lt;25" office:value-type="string" table:style-name="ce116">
            <text:p>&lt;25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7.9" office:value-type="string" table:style-name="ce83">
            <text:p>2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" office:value-type="string" table:style-name="ce83">
            <text:p>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.6" office:value-type="string" table:style-name="ce83">
            <text:p>3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13" office:value-type="string" table:style-name="ce83">
            <text:p>1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2.7" office:value-type="string" table:style-name="ce83">
            <text:p>9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87" office:value-type="string" table:style-name="ce83">
            <text:p>8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.3" office:value-type="string" table:style-name="ce83">
            <text:p>1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1424" office:value-type="string" table:style-name="ce83">
            <text:p>4142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8" office:value-type="string" table:style-name="ce83">
            <text:p>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3709" office:value-type="string" table:style-name="ce83">
            <text:p>2370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57" office:value-type="string" table:style-name="ce83">
            <text:p>4.5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yanmar" office:value-type="string" table:style-name="ce89">
            <text:p>Myanmar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yanmar" office:value-type="string" table:style-name="ce89">
            <text:p>Myanma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Myanmar" office:value-type="string" table:style-name="ce89">
            <text:p>Myanma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yanmar" office:value-type="string" table:style-name="ce89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yanmar" office:value-type="string" table:style-name="ce89">
            <text:p>Myanma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yanmar" office:value-type="string" table:style-name="ce89">
            <text:p>Myanma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yanmar" office:value-type="string" table:style-name="ce89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yanmar" office:value-type="string" table:style-name="ce89">
            <text:p>Myanma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yanmar" office:value-type="string" table:style-name="ce89">
            <text:p>Myanma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yanmar" office:value-type="string" table:style-name="ce89">
            <text:p>Myanma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