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India" office:value-type="string" table:style-name="ce1">
            <text:p>Ind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India" office:value-type="string" table:style-name="ce53">
            <text:p>Indi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6.0745E7" office:value-type="float" table:style-name="ce105">
            <text:p>6.0745E7</text:p>
          </table:table-cell>
          <table:table-cell office:value="5.4133E7" office:value-type="float" table:style-name="ce105">
            <text:p>5.4133E7</text:p>
          </table:table-cell>
          <table:table-cell office:value="1.14878E8" office:value-type="float" table:style-name="ce105">
            <text:p>1.14878E8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6.0092E7" office:value-type="float" table:style-name="ce105">
            <text:p>6.0092E7</text:p>
          </table:table-cell>
          <table:table-cell office:value="5.3394E7" office:value-type="float" table:style-name="ce105">
            <text:p>5.3394E7</text:p>
          </table:table-cell>
          <table:table-cell office:value="1.13486E8" office:value-type="float" table:style-name="ce105">
            <text:p>1.13486E8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6.1318E7" office:value-type="float" table:style-name="ce105">
            <text:p>6.1318E7</text:p>
          </table:table-cell>
          <table:table-cell office:value="5.7259E7" office:value-type="float" table:style-name="ce105">
            <text:p>5.7259E7</text:p>
          </table:table-cell>
          <table:table-cell office:value="1.18577E8" office:value-type="float" table:style-name="ce105">
            <text:p>1.18577E8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6.3479E7" office:value-type="float" table:style-name="ce105">
            <text:p>6.3479E7</text:p>
          </table:table-cell>
          <table:table-cell office:value="5.8248E7" office:value-type="float" table:style-name="ce105">
            <text:p>5.8248E7</text:p>
          </table:table-cell>
          <table:table-cell office:value="1.21727E8" office:value-type="float" table:style-name="ce105">
            <text:p>1.21727E8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6.2281E7" office:value-type="float" table:style-name="ce105">
            <text:p>6.2281E7</text:p>
          </table:table-cell>
          <table:table-cell office:value="5.5757E7" office:value-type="float" table:style-name="ce105">
            <text:p>5.5757E7</text:p>
          </table:table-cell>
          <table:table-cell office:value="1.18038E8" office:value-type="float" table:style-name="ce105">
            <text:p>1.18038E8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5.4079E7" office:value-type="float" table:style-name="ce105">
            <text:p>5.4079E7</text:p>
          </table:table-cell>
          <table:table-cell office:value="4.7877E7" office:value-type="float" table:style-name="ce105">
            <text:p>4.7877E7</text:p>
          </table:table-cell>
          <table:table-cell office:value="1.01956E8" office:value-type="float" table:style-name="ce105">
            <text:p>1.01956E8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4.605E7" office:value-type="float" table:style-name="ce105">
            <text:p>4.605E7</text:p>
          </table:table-cell>
          <table:table-cell office:value="4.2855E7" office:value-type="float" table:style-name="ce105">
            <text:p>4.2855E7</text:p>
          </table:table-cell>
          <table:table-cell office:value="8.8905E7" office:value-type="float" table:style-name="ce105">
            <text:p>8.8905E7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4.0595E7" office:value-type="float" table:style-name="ce105">
            <text:p>4.0595E7</text:p>
          </table:table-cell>
          <table:table-cell office:value="4.0164E7" office:value-type="float" table:style-name="ce105">
            <text:p>4.0164E7</text:p>
          </table:table-cell>
          <table:table-cell office:value="8.0759E7" office:value-type="float" table:style-name="ce105">
            <text:p>8.0759E7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3.6773E7" office:value-type="float" table:style-name="ce105">
            <text:p>3.6773E7</text:p>
          </table:table-cell>
          <table:table-cell office:value="3.6691E7" office:value-type="float" table:style-name="ce105">
            <text:p>3.6691E7</text:p>
          </table:table-cell>
          <table:table-cell office:value="7.3464E7" office:value-type="float" table:style-name="ce105">
            <text:p>7.3464E7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3.3218E7" office:value-type="float" table:style-name="ce105">
            <text:p>3.3218E7</text:p>
          </table:table-cell>
          <table:table-cell office:value="3.1993E7" office:value-type="float" table:style-name="ce105">
            <text:p>3.1993E7</text:p>
          </table:table-cell>
          <table:table-cell office:value="6.5211E7" office:value-type="float" table:style-name="ce105">
            <text:p>6.5211E7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2.8157E7" office:value-type="float" table:style-name="ce105">
            <text:p>2.8157E7</text:p>
          </table:table-cell>
          <table:table-cell office:value="2.6038E7" office:value-type="float" table:style-name="ce105">
            <text:p>2.6038E7</text:p>
          </table:table-cell>
          <table:table-cell office:value="5.4195E7" office:value-type="float" table:style-name="ce105">
            <text:p>5.4195E7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2.239E7" office:value-type="float" table:style-name="ce105">
            <text:p>2.239E7</text:p>
          </table:table-cell>
          <table:table-cell office:value="2.0447E7" office:value-type="float" table:style-name="ce105">
            <text:p>2.0447E7</text:p>
          </table:table-cell>
          <table:table-cell office:value="4.2837E7" office:value-type="float" table:style-name="ce105">
            <text:p>4.2837E7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1.6693E7" office:value-type="float" table:style-name="ce105">
            <text:p>1.6693E7</text:p>
          </table:table-cell>
          <table:table-cell office:value="1.5712E7" office:value-type="float" table:style-name="ce105">
            <text:p>1.5712E7</text:p>
          </table:table-cell>
          <table:table-cell office:value="3.2405E7" office:value-type="float" table:style-name="ce105">
            <text:p>3.2405E7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3.1445E7" office:value-type="float" table:style-name="ce105">
            <text:p>3.1445E7</text:p>
          </table:table-cell>
          <table:table-cell office:value="3.462E7" office:value-type="float" table:style-name="ce105">
            <text:p>3.462E7</text:p>
          </table:table-cell>
          <table:table-cell office:value="6.6065E7" office:value-type="float" table:style-name="ce105">
            <text:p>6.6065E7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1.192503E9" office:value-type="float" table:style-name="ce105">
            <text:p>1.192503E9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11 reported in 2011" office:value-type="string" table:style-name="ce108">
            <text:p>2011 reported i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22" office:value-type="string" table:style-name="ce111">
            <text:p>22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22.09" office:value-type="string" table:style-name="ce111">
            <text:p>22.09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27098.275" office:value-type="float" table:style-name="ce111">
            <text:p>27098.275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47.2" office:value-type="float" table:style-name="ce112">
            <text:p>47.2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61.3" office:value-type="float" table:style-name="ce111">
            <text:p>61.3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65.44" office:value-type="string" table:style-name="ce111">
            <text:p>65.44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74.2" office:value-type="string" table:style-name="ce112">
            <text:p>74.2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37.0" office:value-type="string" table:style-name="ce112">
            <text:p>37.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52.3" office:value-type="string" table:style-name="ce112">
            <text:p>52.3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54.8" office:value-type="string" table:style-name="ce112">
            <text:p>54.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12.8" office:value-type="string" table:style-name="ce112">
            <text:p>12.8</text:p>
          </table:table-cell>
          <table:table-cell office:string-value="WHO, 2006" office:value-type="string" table:style-name="ce111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2.59" office:value-type="string" table:style-name="ce112">
            <text:p>2.59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46.90" office:value-type="string" table:style-name="ce114">
            <text:p>46.90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3620" office:value-type="string" table:style-name="ce116">
            <text:p>362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41.6" office:value-type="string" table:style-name="ce116">
            <text:p>41.6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41.1" office:value-type="string" table:style-name="ce116">
            <text:p>41.1</text:p>
          </table:table-cell>
          <table:table-cell office:string-value="WHO 2005-WHO 2006" office:value-type="string" table:style-name="ce122">
            <text:p>WHO 2005-WHO 2006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&lt;25" office:value-type="string" table:style-name="ce116">
            <text:p>&lt;25</text:p>
          </table:table-cell>
          <table:table-cell office:string-value="WHO, 2001" office:value-type="string" table:style-name="ce122">
            <text:p>WHO, 2001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India" office:value-type="string" table:style-name="ce1">
            <text:p>Ind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41.1" office:value-type="string" table:style-name="ce83">
            <text:p>141.1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3.9" office:value-type="string" table:style-name="ce83">
            <text:p>3.9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43.8" office:value-type="string" table:style-name="ce83">
            <text:p>43.8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" office:value-type="string" table:style-name="ce83">
            <text:p/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31" office:value-type="string" table:style-name="ce83">
            <text:p>31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86" office:value-type="string" table:style-name="ce83">
            <text:p>86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69" office:value-type="string" table:style-name="ce83">
            <text:p>69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8.1" office:value-type="string" table:style-name="ce83">
            <text:p>8.1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430555" office:value-type="string" table:style-name="ce83">
            <text:p>1430555</text:p>
          </table:table-cell>
          <table:table-cell office:string-value="WHO, 2005" office:value-type="string" table:style-name="ce86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13" office:value-type="string" table:style-name="ce83">
            <text:p>13</text:p>
          </table:table-cell>
          <table:table-cell office:string-value="WHO, 2005" office:value-type="string" table:style-name="ce86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660801" office:value-type="string" table:style-name="ce83">
            <text:p>660801</text:p>
          </table:table-cell>
          <table:table-cell office:string-value="WHO, 2005" office:value-type="string" table:style-name="ce86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5.99" office:value-type="string" table:style-name="ce83">
            <text:p>5.99</text:p>
          </table:table-cell>
          <table:table-cell office:string-value="WHO, 2005" office:value-type="string" table:style-name="ce86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India" office:value-type="string" table:style-name="ce89">
            <text:p>India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India" office:value-type="string" table:style-name="ce89">
            <text:p>Indi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India" office:value-type="string" table:style-name="ce89">
            <text:p>Indi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India" office:value-type="string" table:style-name="ce89">
            <text:p>Ind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India" office:value-type="string" table:style-name="ce89">
            <text:p>Indi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India" office:value-type="string" table:style-name="ce89">
            <text:p>Indi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India" office:value-type="string" table:style-name="ce89">
            <text:p>Ind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India" office:value-type="string" table:style-name="ce89">
            <text:p>Indi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India" office:value-type="string" table:style-name="ce89">
            <text:p>Indi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India" office:value-type="string" table:style-name="ce89">
            <text:p>Indi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