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Djibouti" office:value-type="string" table:style-name="ce1">
            <text:p>Djibout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Djibouti" office:value-type="string" table:style-name="ce53">
            <text:p>Djibouti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table:number-columns-repeated="3" table:style-name="ce105"/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table:number-columns-repeated="3" table:style-name="ce105"/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table:number-columns-repeated="3" table:style-name="ce105"/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table:number-columns-repeated="3" table:style-name="ce105"/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table:number-columns-repeated="3" table:style-name="ce105"/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table:number-columns-repeated="3" table:style-name="ce105"/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table:number-columns-repeated="3" table:style-name="ce105"/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table:number-columns-repeated="3" table:style-name="ce105"/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table:number-columns-repeated="3" table:style-name="ce105"/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table:number-columns-repeated="3" table:style-name="ce105"/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table:number-columns-repeated="3" table:style-name="ce105"/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table:number-columns-repeated="3" table:style-name="ce105"/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table:number-columns-repeated="3" table:style-name="ce105"/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table:number-columns-repeated="3" table:style-name="ce105"/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table:style-name="ce105"/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 reported in " office:value-type="string" table:style-name="ce108">
            <text:p> reported in 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" office:value-type="string" table:style-name="ce108">
            <text:p/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29" office:value-type="string" table:style-name="ce111">
            <text:p>2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33.88" office:value-type="string" table:style-name="ce111">
            <text:p>33.88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26.031" office:value-type="float" table:style-name="ce111">
            <text:p>26.031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71.8" office:value-type="float" table:style-name="ce112">
            <text:p>71.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89.5" office:value-type="float" table:style-name="ce111">
            <text:p>89.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57.94" office:value-type="string" table:style-name="ce111">
            <text:p>57.9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2.3" office:value-type="string" table:style-name="ce112">
            <text:p>92.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−" office:value-type="string" table:style-name="ce112">
            <text:p>−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2.9" office:value-type="string" table:style-name="ce112">
            <text:p>92.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22.5" office:value-type="string" table:style-name="ce112">
            <text:p>22.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3.68" office:value-type="string" table:style-name="ce112">
            <text:p>3.6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87.40" office:value-type="string" table:style-name="ce114">
            <text:p>87.4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2450" office:value-type="string" table:style-name="ce116">
            <text:p>245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18.8" office:value-type="string" table:style-name="ce116">
            <text:p>18.8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89.2" office:value-type="string" table:style-name="ce116">
            <text:p>89.2</text:p>
          </table:table-cell>
          <table:table-cell office:string-value="WHO 2006" office:value-type="string" table:style-name="ce122">
            <text:p>WHO 2006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Djibouti" office:value-type="string" table:style-name="ce1">
            <text:p>Djibout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93.3" office:value-type="string" table:style-name="ce83">
            <text:p>193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7.9" office:value-type="string" table:style-name="ce83">
            <text:p>7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31.6" office:value-type="string" table:style-name="ce83">
            <text:p>131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14.2" office:value-type="string" table:style-name="ce83">
            <text:p>14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8.1" office:value-type="string" table:style-name="ce83">
            <text:p>68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99.1" office:value-type="string" table:style-name="ce83">
            <text:p>99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31.9" office:value-type="string" table:style-name="ce83">
            <text:p>31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4.1" office:value-type="string" table:style-name="ce83">
            <text:p>14.1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666" office:value-type="string" table:style-name="ce83">
            <text:p>666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8" office:value-type="string" table:style-name="ce83">
            <text:p>8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85" office:value-type="string" table:style-name="ce83">
            <text:p>185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.29" office:value-type="string" table:style-name="ce83">
            <text:p>2.29</text:p>
          </table:table-cell>
          <table:table-cell office:string-value="WHO, 2006" office:value-type="string" table:style-name="ce86">
            <text:p>WHO, 2006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Djibouti" office:value-type="string" table:style-name="ce89">
            <text:p>Djibouti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Djibouti" office:value-type="string" table:style-name="ce89">
            <text:p>Djibouti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Djibouti" office:value-type="string" table:style-name="ce89">
            <text:p>Djibouti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Djibouti" office:value-type="string" table:style-name="ce89">
            <text:p>Djibout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Djibouti" office:value-type="string" table:style-name="ce89">
            <text:p>Djibouti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Djibouti" office:value-type="string" table:style-name="ce89">
            <text:p>Djibouti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Djibouti" office:value-type="string" table:style-name="ce89">
            <text:p>Djibout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Djibouti" office:value-type="string" table:style-name="ce89">
            <text:p>Djibouti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Djibouti" office:value-type="string" table:style-name="ce89">
            <text:p>Djibouti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Djibouti" office:value-type="string" table:style-name="ce89">
            <text:p>Djibouti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