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0">
      <style:table-row-properties fo:break-before="auto" style:row-height="0.894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1.395cm" style:use-optimal-row-height="true"/>
    </style:style>
    <style:style style:family="table-row" style:name="ro14">
      <style:table-row-properties fo:break-before="auto" style:row-height="0.45cm" style:use-optimal-row-height="false"/>
    </style:style>
    <style:style style:family="table-row" style:name="ro15">
      <style:table-row-properties fo:break-before="auto" style:row-height="1.023cm" style:use-optimal-row-height="false"/>
    </style:style>
    <style:style style:family="table-row" style:name="ro16">
      <style:table-row-properties fo:break-before="auto" style:row-height="0.73cm" style:use-optimal-row-height="false"/>
    </style:style>
    <style:style style:family="table-row" style:name="ro17">
      <style:table-row-properties fo:break-before="auto" style:row-height="1.374cm" style:use-optimal-row-height="false"/>
    </style:style>
    <style:style style:family="table-row" style:name="ro18">
      <style:table-row-properties fo:break-before="auto" style:row-height="1.52cm" style:use-optimal-row-height="false"/>
    </style:style>
    <style:style style:family="table-row" style:name="ro19">
      <style:table-row-properties fo:break-before="auto" style:row-height="0.658cm" style:use-optimal-row-height="false"/>
    </style:style>
    <style:style style:family="table-row" style:name="ro20">
      <style:table-row-properties fo:break-before="auto" style:row-height="0.6cm" style:use-optimal-row-height="false"/>
    </style:style>
    <style:style style:family="table-row" style:name="ro21">
      <style:table-row-properties fo:break-before="auto" style:row-height="1.053cm" style:use-optimal-row-height="false"/>
    </style:style>
    <style:style style:family="table-row" style:name="ro22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1" style:parent-style-name="Default">
      <style:text-properties style:font-name="Arial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family="table-cell" style:name="ce145" style:parent-style-name="Default">
      <style:table-cell-properties style:rotation-align="none"/>
      <style:text-properties style:font-name="Arial"/>
    </style:style>
    <style:style style:data-style-name="N5000" style:family="table-cell" style:name="ce14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8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0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52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53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4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72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3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4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5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6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7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8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4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7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9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9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01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4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5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6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9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4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5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21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22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5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6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8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9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33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5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8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9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4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5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6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7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8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0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3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6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7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9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3" style:parent-style-name="Default">
      <style:text-properties fo:font-size="10pt" style:font-name="Arial" style:font-size-asian="10pt" style:font-size-complex="10pt"/>
    </style:style>
    <style:style style:family="table-cell" style:name="ce264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5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9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70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2" style:parent-style-name="Default">
      <style:table-cell-properties fo:wrap-option="wrap"/>
      <style:text-properties style:font-name="Arial"/>
    </style:style>
    <style:style style:family="table-cell" style:name="ce273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Democratic Republic of The Congo" office:value-type="string" table:style-name="ce1">
            <text:p>Democratic Republic of The Cong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Democratic Republic of The Congo" office:value-type="string" table:style-name="ce53">
            <text:p>Democratic Republic of The Congo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278342.0" office:value-type="float" table:style-name="ce105">
            <text:p>278342.0</text:p>
          </table:table-cell>
          <table:table-cell office:value="279158.0" office:value-type="float" table:style-name="ce105">
            <text:p>279158.0</text:p>
          </table:table-cell>
          <table:table-cell office:value="557500.0" office:value-type="float" table:style-name="ce105">
            <text:p>557500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230099.0" office:value-type="float" table:style-name="ce105">
            <text:p>230099.0</text:p>
          </table:table-cell>
          <table:table-cell office:value="228052.0" office:value-type="float" table:style-name="ce105">
            <text:p>228052.0</text:p>
          </table:table-cell>
          <table:table-cell office:value="458151.0" office:value-type="float" table:style-name="ce105">
            <text:p>458151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205101.0" office:value-type="float" table:style-name="ce105">
            <text:p>205101.0</text:p>
          </table:table-cell>
          <table:table-cell office:value="207262.0" office:value-type="float" table:style-name="ce105">
            <text:p>207262.0</text:p>
          </table:table-cell>
          <table:table-cell office:value="412363.0" office:value-type="float" table:style-name="ce105">
            <text:p>412363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183295.0" office:value-type="float" table:style-name="ce105">
            <text:p>183295.0</text:p>
          </table:table-cell>
          <table:table-cell office:value="196070.0" office:value-type="float" table:style-name="ce105">
            <text:p>196070.0</text:p>
          </table:table-cell>
          <table:table-cell office:value="379365.0" office:value-type="float" table:style-name="ce105">
            <text:p>379365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164340.0" office:value-type="float" table:style-name="ce105">
            <text:p>164340.0</text:p>
          </table:table-cell>
          <table:table-cell office:value="191160.0" office:value-type="float" table:style-name="ce105">
            <text:p>191160.0</text:p>
          </table:table-cell>
          <table:table-cell office:value="355500.0" office:value-type="float" table:style-name="ce105">
            <text:p>355500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163098.0" office:value-type="float" table:style-name="ce105">
            <text:p>163098.0</text:p>
          </table:table-cell>
          <table:table-cell office:value="171299.0" office:value-type="float" table:style-name="ce105">
            <text:p>171299.0</text:p>
          </table:table-cell>
          <table:table-cell office:value="334397.0" office:value-type="float" table:style-name="ce105">
            <text:p>334397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147570.0" office:value-type="float" table:style-name="ce105">
            <text:p>147570.0</text:p>
          </table:table-cell>
          <table:table-cell office:value="141911.0" office:value-type="float" table:style-name="ce105">
            <text:p>141911.0</text:p>
          </table:table-cell>
          <table:table-cell office:value="289481.0" office:value-type="float" table:style-name="ce105">
            <text:p>289481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124027.0" office:value-type="float" table:style-name="ce105">
            <text:p>124027.0</text:p>
          </table:table-cell>
          <table:table-cell office:value="114601.0" office:value-type="float" table:style-name="ce105">
            <text:p>114601.0</text:p>
          </table:table-cell>
          <table:table-cell office:value="238628.0" office:value-type="float" table:style-name="ce105">
            <text:p>238628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93830.0" office:value-type="float" table:style-name="ce105">
            <text:p>93830.0</text:p>
          </table:table-cell>
          <table:table-cell office:value="86626.0" office:value-type="float" table:style-name="ce105">
            <text:p>86626.0</text:p>
          </table:table-cell>
          <table:table-cell office:value="180456.0" office:value-type="float" table:style-name="ce105">
            <text:p>180456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70361.0" office:value-type="float" table:style-name="ce105">
            <text:p>70361.0</text:p>
          </table:table-cell>
          <table:table-cell office:value="66672.0" office:value-type="float" table:style-name="ce105">
            <text:p>66672.0</text:p>
          </table:table-cell>
          <table:table-cell office:value="137033.0" office:value-type="float" table:style-name="ce105">
            <text:p>137033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49171.0" office:value-type="float" table:style-name="ce105">
            <text:p>49171.0</text:p>
          </table:table-cell>
          <table:table-cell office:value="53470.0" office:value-type="float" table:style-name="ce105">
            <text:p>53470.0</text:p>
          </table:table-cell>
          <table:table-cell office:value="102641.0" office:value-type="float" table:style-name="ce105">
            <text:p>102641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35307.0" office:value-type="float" table:style-name="ce105">
            <text:p>35307.0</text:p>
          </table:table-cell>
          <table:table-cell office:value="39160.0" office:value-type="float" table:style-name="ce105">
            <text:p>39160.0</text:p>
          </table:table-cell>
          <table:table-cell office:value="74467.0" office:value-type="float" table:style-name="ce105">
            <text:p>74467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26655.0" office:value-type="float" table:style-name="ce105">
            <text:p>26655.0</text:p>
          </table:table-cell>
          <table:table-cell office:value="31320.0" office:value-type="float" table:style-name="ce105">
            <text:p>31320.0</text:p>
          </table:table-cell>
          <table:table-cell office:value="57975.0" office:value-type="float" table:style-name="ce105">
            <text:p>57975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50161.0" office:value-type="float" table:style-name="ce105">
            <text:p>50161.0</text:p>
          </table:table-cell>
          <table:table-cell office:value="69372.0" office:value-type="float" table:style-name="ce105">
            <text:p>69372.0</text:p>
          </table:table-cell>
          <table:table-cell office:value="119533.0" office:value-type="float" table:style-name="ce105">
            <text:p>119533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3697490.0" office:value-type="float" table:style-name="ce105">
            <text:p>3697490.0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07 reported in 2011" office:value-type="string" table:style-name="ce108">
            <text:p>2007 reported i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35" office:value-type="string" table:style-name="ce111">
            <text:p>35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25.55" office:value-type="string" table:style-name="ce111">
            <text:p>25.55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144.632" office:value-type="float" table:style-name="ce111">
            <text:p>144.632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63.8" office:value-type="float" table:style-name="ce112">
            <text:p>63.8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98.8" office:value-type="float" table:style-name="ce111">
            <text:p>98.8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57.38" office:value-type="string" table:style-name="ce111">
            <text:p>57.38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93.0" office:value-type="string" table:style-name="ce112">
            <text:p>93.0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−" office:value-type="string" table:style-name="ce112">
            <text:p>−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94" office:value-type="string" table:style-name="ce112">
            <text:p>94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44.7" office:value-type="string" table:style-name="ce112">
            <text:p>44.7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24.4" office:value-type="string" table:style-name="ce112">
            <text:p>24.4</text:p>
          </table:table-cell>
          <table:table-cell office:string-value="WHO, 2007" office:value-type="string" table:style-name="ce111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4.50" office:value-type="string" table:style-name="ce112">
            <text:p>4.50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office:string-value="91.50" office:value-type="string" table:style-name="ce114">
            <text:p>91.50</text:p>
          </table:table-cell>
          <table:table-cell office:string-value="Unicef, 2013" office:value-type="string" table:style-name="ce121">
            <text:p>Unicef, 2013</text:p>
          </table:table-cell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3280" office:value-type="string" table:style-name="ce116">
            <text:p>3280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59.2" office:value-type="string" table:style-name="ce116">
            <text:p>59.2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81.1" office:value-type="string" table:style-name="ce116">
            <text:p>81.1</text:p>
          </table:table-cell>
          <table:table-cell office:string-value="WHO 2005" office:value-type="string" table:style-name="ce122">
            <text:p>WHO 2005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 " office:value-type="string" table:style-name="ce116">
            <text:p> </text:p>
          </table:table-cell>
          <table:table-cell office:string-value="" office:value-type="string" table:style-name="ce122">
            <text:p/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Democratic Republic of The Congo" office:value-type="string" table:style-name="ce1">
            <text:p>Democratic Republic of The Cong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108.6" office:value-type="string" table:style-name="ce83">
            <text:p>108.6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2.5" office:value-type="string" table:style-name="ce83">
            <text:p>2.5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73" office:value-type="string" table:style-name="ce83">
            <text:p>73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11.2" office:value-type="string" table:style-name="ce83">
            <text:p>11.2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67.2" office:value-type="string" table:style-name="ce83">
            <text:p>67.2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96" office:value-type="string" table:style-name="ce83">
            <text:p>96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32.8" office:value-type="string" table:style-name="ce83">
            <text:p>32.8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6.5" office:value-type="string" table:style-name="ce83">
            <text:p>6.5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28789" office:value-type="string" table:style-name="ce83">
            <text:p>28789</text:p>
          </table:table-cell>
          <table:table-cell office:string-value="WHO, 2004" office:value-type="string" table:style-name="ce86">
            <text:p>WHO, 2004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5.3" office:value-type="string" table:style-name="ce83">
            <text:p>5.3</text:p>
          </table:table-cell>
          <table:table-cell office:string-value="WHO, 2004" office:value-type="string" table:style-name="ce86">
            <text:p>WHO, 2004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5827" office:value-type="string" table:style-name="ce83">
            <text:p>5827</text:p>
          </table:table-cell>
          <table:table-cell office:string-value="WHO, 2004" office:value-type="string" table:style-name="ce86">
            <text:p>WHO, 2004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1.1" office:value-type="string" table:style-name="ce83">
            <text:p>1.1</text:p>
          </table:table-cell>
          <table:table-cell office:string-value="WHO, 2004" office:value-type="string" table:style-name="ce86">
            <text:p>WHO, 2004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Democratic Republic of The Congo" office:value-type="string" table:style-name="ce89">
            <text:p>Democratic Republic of The Congo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Democratic Republic of The Congo" office:value-type="string" table:style-name="ce89">
            <text:p>Democratic Republic of The Congo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5" table:style-name="co22"/>
        <table:table-column table:default-cell-style-name="ce145" table:style-name="co23"/>
        <table:table-column table:default-cell-style-name="ce145" table:style-name="co24"/>
        <table:table-column table:default-cell-style-name="ce145" table:number-columns-repeated="1021" table:style-name="co3"/>
        <table:table-row table:style-name="ro1">
          <table:table-cell office:string-value="Democratic Republic of The Congo" office:value-type="string" table:style-name="ce89">
            <text:p>Democratic Republic of The Congo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6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9">
            <text:p>Present estimated CHD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2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2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5">
            <text:p/>
          </table:table-cell>
          <table:table-cell table:style-name="ce192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6"/>
          <table:table-cell table:style-name="ce3"/>
          <table:table-cell table:style-name="ce190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7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8">
            <text:p>Effect of supplementation (with no fortification)</text:p>
          </table:table-cell>
          <table: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Actual proportional reduction</text:p>
          </table:table-cell>
          <table:table-cell office:value="0" office:value-type="float" table:formula="of:=[.B42]*[.B41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ctual prevalence reduction (per 1000 TB)</text:p>
          </table:table-cell>
          <table:table-cell office:value="0" office:value-type="float" table:formula="of:=[.B43]*[.B40]" table:style-name="ce181">
            <text:p>0.000</text:p>
          </table:table-cell>
          <table:table-cell office:value-type="string" table:style-name="ce162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5">
          <table:table-cell office:value-type="string" table:style-name="ce164">
            <text:p>New prevalence</text:p>
          </table:table-cell>
          <table:table-cell office:value="0" office:value-type="float" table:formula="of:=[.B40]-(([.B41]*[.B42])*[.B40])" table:style-name="ce182">
            <text:p>0.000</text:p>
          </table:table-cell>
          <table:table-cell office:value-type="string" table:style-name="ce163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% prevalence reduction</text:p>
          </table:table-cell>
          <table:table-cell office:value="0" office:value-type="percentage" table:formula="of:=1-([.B46]/[.B40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0]-[.B46]" table:style-name="ce181">
            <text:p>0.000</text:p>
          </table:table-cell>
          <table:table-cell office:value-type="string" table:style-name="ce163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6">
            <text:p>Additional effect of supplementation, given fortification</text:p>
          </table:table-cell>
          <table:table-cell office:value="0.1" office:value-type="float" table:style-name="ce184">
            <text:p>0.1</text:p>
          </table:table-cell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2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8">
            <text:p>After supplementation</text:p>
          </table:table-cell>
          <table:table-cell office:value="0" office:value-type="float" table:formula="of:=[.B46]" table:style-name="ce187">
            <text:p>0.000</text:p>
          </table:table-cell>
          <table:table-cell office:value-type="string" table:style-name="ce198">
            <text:p>Same as new prevalence</text:p>
          </table:table-cell>
          <table:table-cell table:number-columns-repeated="1021"/>
        </table:table-row>
        <table:table-row table:style-name="ro13">
          <table:table-cell office:value-type="string" table:style-name="ce169">
            <text:p>After fortification and supplementation</text:p>
          </table:table-cell>
          <table:table-cell table:formula="of:=IF([.B55]=&quot;&quot;;&quot;&quot;;[.B55]-([.B52]*[.B56]))" table:style-name="ce188">
            <text:p/>
          </table:table-cell>
          <table:table-cell office:value-type="string" table:style-name="ce199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Democratic Republic of The Congo" office:value-type="string" table:style-name="ce89">
            <text:p>Democratic Republic of The Cong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7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200">
            <text:p>Birth prevalence per 1000 TB</text:p>
          </table:table-cell>
          <table:table-cell table:style-name="ce202"/>
          <table:table-cell table:number-columns-repeated="2"/>
          <table:table-cell office:value-type="string" table:style-name="ce211">
            <text:p>Proportion of mothers aged &gt;35 </text:p>
          </table:table-cell>
          <table:table-cell table:content-validation-name="val4" table:style-name="ce202"/>
          <table:table-cell office:value-type="string" table:style-name="ce212">
            <text:p>Range: 0 to 1</text:p>
          </table:table-cell>
          <table:table-cell table:number-columns-repeated="1017"/>
        </table:table-row>
        <table:table-row table:style-name="ro10">
          <table:table-cell table:style-name="ce201"/>
          <table:table-cell table:style-name="ce203"/>
          <table:table-cell table:number-columns-repeated="2"/>
          <table:table-cell office:value-type="string" table:style-name="ce201">
            <text:p>Estimated birth prevalence per 1000 TB<text:span text:style-name="T3">³</text:span></text:p>
          </table:table-cell>
          <table:table-cell office:value="0.86" office:value-type="float" table:formula="of:=0.86+(7*[.F9])" table:style-name="ce205">
            <text:p>0.86</text:p>
          </table:table-cell>
          <table:table-cell table:style-name="ce213"/>
          <table:table-cell table:number-columns-repeated="1017"/>
        </table:table-row>
        <table:table-row table:style-name="ro10">
          <table:table-cell office:value-type="string" table:style-name="ce201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4">
            <text:p>#DIV/0!</text:p>
          </table:table-cell>
          <table:table-cell table:style-name="ce208"/>
          <table:table-cell/>
          <table:table-cell office:value-type="string" table:style-name="ce201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4">
            <text:p>0.00</text:p>
          </table:table-cell>
          <table:table-cell table:style-name="ce209"/>
          <table:table-cell table:number-columns-repeated="1017"/>
        </table:table-row>
        <table:table-row table:style-name="ro10">
          <table:table-cell office:value-type="string" table:style-name="ce201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5">
            <text:p>-0.86</text:p>
          </table:table-cell>
          <table:table-cell table:style-name="ce209"/>
          <table:table-cell/>
          <table:table-cell office:value-type="string" table:style-name="ce201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5">
            <text:p>0</text:p>
          </table:table-cell>
          <table:table-cell table:style-name="ce214"/>
          <table:table-cell table:number-columns-repeated="1017"/>
        </table:table-row>
        <table:table-row table:style-name="ro10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7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7">
            <text:p>³0.86+(7*Proportion of mothers aged &gt;35)</text:p>
          </table:table-cell>
          <table:covered-table-cell table:style-name="ce157"/>
          <table:table-cell table:style-name="ce157"/>
          <table:table-cell table:number-columns-repeated="1017"/>
        </table:table-row>
        <table:table-row table:style-name="ro10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7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7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5" table:style-name="co3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Democratic Republic of The Congo" office:value-type="string" table:style-name="ce89">
            <text:p>Democratic Republic of The Congo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5">
            <text:p>Baseline prevalence of FASD per 1000 total births (live + still)</text:p>
          </table:table-cell>
          <table:table-cell table:style-name="ce215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6">
            <text:p>Baseline prevalence of unsafe alcohol consumption in women aged 15-44 per 1000 </text:p>
          </table:table-cell>
          <table:table-cell table:style-name="ce222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9">
            <text:p>Proportion of women reducing alcohol consumption to safe levels before conception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61">
            <text:p>Effectiveness of preconception intervention on the outcome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8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4">
            <text:p>0%</text:p>
          </table:table-cell>
          <table:table-cell table:style-name="ce228"/>
          <table:table-cell table:style-name="ce3"/>
          <table:table-cell table:number-columns-repeated="1020"/>
        </table:table-row>
        <table:table-row table:style-name="ro2">
          <table:table-cell office:value-type="string" table:style-name="ce218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5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9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6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0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Democratic Republic of The Congo" office:value-type="string" table:style-name="ce89">
            <text:p>Democratic Republic of The Congo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146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29">
            <text:p>Current situation</text:p>
          </table:table-cell>
          <table:table-cell table:style-name="ce247"/>
          <table:table-cell office:value-type="string" table:style-name="ce25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estimated NTD prevalence per 1000 TB</text:p>
          </table:table-cell>
          <table:table-cell table:style-name="ce231"/>
          <table:table-cell table:style-name="ce190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dosage (ppm)</text:p>
          </table:table-cell>
          <table:table-cell table:content-validation-name="val1" table:style-name="ce231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1">
            <text:p>Present coverage of fortification</text:p>
          </table:table-cell>
          <table:table-cell table:content-validation-name="val2" table:style-name="ce231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232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8">
            <text:p/>
          </table:table-cell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33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4">
            <text:p>Minimum prevalence NTD / 1000 births</text:p>
          </table:table-cell>
          <table:table-cell office:value="0.9" office:value-type="float" table:style-name="ce249">
            <text:p>0.9</text:p>
          </table:table-cell>
          <table:table-cell office:value-type="string" table:style-name="ce259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35">
            <text:p>Potential scenarios, based on your present situation</text:p>
          </table:table-cell>
          <table:table-cell table:style-name="ce250"/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89">
            <text:p>Vary dosage (ppm)</text:p>
          </table:table-cell>
          <table:table-cell table:content-validation-name="val1" table:style-name="ce189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6">
            <text:p>Vary proportional population coverage</text:p>
          </table:table-cell>
          <table:table-cell table:content-validation-name="val2" table:style-name="ce189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5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155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0">
          <table:table-cell office:value-type="string" table:number-columns-spanned="3" table:number-rows-spanned="1" table:style-name="ce237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number-columns-spanned="3" table:number-rows-spanned="1" table:style-name="ce238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39">
            <text:p><text:span text:style-name="T17">³</text:span><text:span text:style-name="T9">IF(B20="";"";B13-B20)</text:span></text:p>
          </table:table-cell>
          <table:table-cell table:number-columns-repeated="2" table:style-name="ce190"/>
          <table:table-cell table:number-columns-repeated="1021" table:style-name="ce147"/>
        </table:table-row>
        <table:table-row table:style-name="ro14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4">
          <table:table-cell table:style-name="ce146"/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6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6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240"/>
          <table:table-cell office:value-type="string" table:style-name="ce193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219">
            <text:p>Baseline prevalence with no folic acid intervention (per 1000 TB)</text:p>
          </table:table-cell>
          <table:table-cell table:style-name="ce195"/>
          <table:table-cell office:value-type="string" table:style-name="ce194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19">
            <text:p>Maximum proportional reduction (assuming 100% coverage)</text:p>
          </table:table-cell>
          <table:table-cell office:value="0.72" office:value-type="float" table:style-name="ce249">
            <text:p>0.72</text:p>
          </table:table-cell>
          <table:table-cell office:value-type="string" table:style-name="ce161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Population supplementation coverage</text:p>
          </table:table-cell>
          <table:table-cell table:content-validation-name="val3" table:style-name="ce195"/>
          <table:table-cell office:value-type="string" table:style-name="ce161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oportional reduction</text:p>
          </table:table-cell>
          <table:table-cell office:value="0" office:value-type="float" table:formula="of:=[.B42]*[.B41]" table:style-name="ce249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evalence reduction (per 1000 TB)</text:p>
          </table:table-cell>
          <table:table-cell office:value="0" office:value-type="float" table:formula="of:=[.B43]*[.B40]" table:style-name="ce251">
            <text:p>0.000</text:p>
          </table:table-cell>
          <table:table-cell office:value-type="string" table:style-name="ce161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Minimum prevalence</text:p>
          </table:table-cell>
          <table:table-cell office:value="0.9" office:value-type="float" table:style-name="ce249">
            <text:p>0.9</text:p>
          </table:table-cell>
          <table:table-cell office:value-type="string" table:style-name="ce162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8">
          <table:table-cell office:value-type="string" table:style-name="ce195">
            <text:p>New prevalence</text:p>
          </table:table-cell>
          <table:table-cell office:value="0" office:value-type="float" table:formula="of:=[.B40]-(([.B41]*[.B42])*[.B40])" table:style-name="ce251">
            <text:p>0.000</text:p>
          </table:table-cell>
          <table:table-cell office:value-type="string" table:number-columns-spanned="2" table:number-rows-spanned="1" table:style-name="ce260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% prevalence reduction</text:p>
          </table:table-cell>
          <table:table-cell office:value="0" office:value-type="percentage" table:formula="of:=1-([.B47]/[.B40])" table:style-name="ce252">
            <text:p>#DIV/0!</text:p>
          </table:table-cell>
          <table:table-cell office:value-type="string" table:number-columns-spanned="2" table:number-rows-spanned="1" table:style-name="ce219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Absolute prevalence reduction (per 1000 TB) </text:p>
          </table:table-cell>
          <table:table-cell office:value="0" office:value-type="float" table:formula="of:=[.B40]-[.B47]" table:style-name="ce251">
            <text:p>0.000</text:p>
          </table:table-cell>
          <table:table-cell office:value-type="string" table:style-name="ce163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2">
            <text:p>Final prevalence following supplementation</text:p>
          </table:table-cell>
          <table:table-cell office:value="0.9" office:value-type="float" table:formula="of:=IF(([.B47]&gt;[.B45]);[.B47];[.B45])" table:style-name="ce253">
            <text:p>0.900</text:p>
          </table:table-cell>
          <table:table-cell office:value-type="string" table:style-name="ce195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table:style-name="ce241"/>
          <table:table-cell office:value-type="string" table:style-name="ce185">
            <text:p>New prevalence</text:p>
          </table:table-cell>
          <table:table-cell table:style-name="ce197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</text:p>
          </table:table-cell>
          <table:table-cell table:style-name="ce255"/>
          <table:table-cell office:value-type="string" table:style-name="ce196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supplementation</text:p>
          </table:table-cell>
          <table:table-cell table:formula="of:=IF([.B40]=&quot;&quot;;&quot;&quot;;[.B50])" table:style-name="ce255">
            <text:p/>
          </table:table-cell>
          <table:table-cell table:style-name="ce198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 and supplementation</text:p>
          </table:table-cell>
          <table:table-cell office:value="0" office:value-type="float" table:formula="of:=[.B57]-([.B54]*[.B50])" table:style-name="ce256">
            <text:p>0.000</text:p>
          </table:table-cell>
          <table:table-cell office:value-type="string" table:style-name="ce195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% reduction</text:p>
          </table:table-cell>
          <table:table-cell office:value="0" office:value-type="percentage" table:formula="of:=IF([.B59]&lt;[.B45];([.B40]-[.B45])/[.B40];([.B40]-[.B59])/[.B40])" table:style-name="ce257">
            <text:p>#DIV/0!</text:p>
          </table:table-cell>
          <table:table-cell office:value-type="string" table:style-name="ce195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Final prevalence after fortification and supplementation</text:p>
          </table:table-cell>
          <table:table-cell table:formula="of:=IF([.B42]=&quot;&quot;;&quot;&quot;;IF([.B59]&gt;[.B50];[.B59];[.B50]))" table:style-name="ce258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4">
          <table:table-cell office:value-type="string" table:style-name="ce245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6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4">
          <table:table-cell table:number-columns-repeated="5" table:style-name="ce93"/>
          <table:table-cell table:number-columns-repeated="1019"/>
        </table:table-row>
        <table:table-row table:number-rows-repeated="1048508" table:style-name="ro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Democratic Republic of The Congo" office:value-type="string" table:style-name="ce89">
            <text:p>Democratic Republic of The Cong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6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9">
            <text:p>Present estimated OFC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19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52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5">
            <text:p/>
          </table:table-cell>
          <table:table-cell table:style-name="ce192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0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0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1">
          <table:table-cell office:value-type="string" table:style-name="ce155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0">
          <table:table-cell office:value-type="string" table:style-name="ce155">
            <text:p>Resulting prevalence of OFCs after folic acid fortification, per 1000 TB</text:p>
          </table:table-cell>
          <table:table-cell office:value="0" office:value-type="float" table:formula="of:=[.B15]-[.B20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6"/>
          <table:table-cell/>
          <table:table-cell table:style-name="ce190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7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7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Actual proportional reduction</text:p>
          </table:table-cell>
          <table:table-cell office:value="0" office:value-type="float" table:formula="of:=[.B44]*[.B43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62">
            <text:p>Actual prevalence reduction (per 1000 TB)</text:p>
          </table:table-cell>
          <table:table-cell office:value="0" office:value-type="float" table:formula="of:=[.B45]*[.B42]" table:style-name="ce181">
            <text:p>0.000</text:p>
          </table:table-cell>
          <table:table-cell office:value-type="string" table:style-name="ce162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0">
          <table:table-cell office:value-type="string" table:style-name="ce164">
            <text:p>New prevalence</text:p>
          </table:table-cell>
          <table:table-cell office:value="0" office:value-type="float" table:formula="of:=[.B42]-(([.B43]*[.B44])*[.B42])" table:style-name="ce182">
            <text:p>0.000</text:p>
          </table:table-cell>
          <table:table-cell office:value-type="string" table:style-name="ce260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1">
            <text:p>% prevalence reduction</text:p>
          </table:table-cell>
          <table:table-cell office:value="0" office:value-type="percentage" table:formula="of:=1-([.B48]/[.B42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2]-[.B48]" table:style-name="ce181">
            <text:p>0.000</text:p>
          </table:table-cell>
          <table:table-cell office:value-type="string" table:style-name="ce163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8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8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8">
            <text:p>After supplementation</text:p>
          </table:table-cell>
          <table:table-cell office:value="0" office:value-type="float" table:formula="of:=[.B48]" table:style-name="ce187">
            <text:p>0.000</text:p>
          </table:table-cell>
          <table:table-cell office:value-type="string" table:style-name="ce198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9">
            <text:p>After fortification and supplementation<text:span text:style-name="T3">¹</text:span></text:p>
          </table:table-cell>
          <table:table-cell table:formula="of:=IF([.B57]=&quot;&quot;;&quot;&quot;;[.B57]-([.B54]*[.B58]))" table:style-name="ce188">
            <text:p/>
          </table:table-cell>
          <table:table-cell office:value-type="string" table:style-name="ce195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Democratic Republic of The Congo" office:value-type="string" table:style-name="ce89">
            <text:p>Democratic Republic of The Congo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rubella in women aged 15-44 per 1000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rubella immunisation</text:p>
          </table:table-cell>
          <table:table-cell table:content-validation-name="val5" table:style-name="ce3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5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51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63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5" table:style-name="co4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Democratic Republic of The Congo" office:value-type="string" table:style-name="ce89">
            <text:p>Democratic Republic of The Congo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syphilis in pregnancy per 1000 TB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preconception screening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diagnosed cases receiving timely treatment</text:p>
          </table:table-cell>
          <table:table-cell table:content-validation-name="val5" table:style-name="ce179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treatment (proportion of cases prevented among those treated)</text:p>
          </table:table-cell>
          <table:table-cell table:content-validation-name="val5" table:style-name="ce179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8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9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7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3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Democratic Republic of The Congo" office:value-type="string" table:style-name="ce89">
            <text:p>Democratic Republic of The Congo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71"/>
        </table:table-row>
        <table:table-row table:style-name="ro2">
          <table:table-cell table:number-columns-repeated="3" table:style-name="ce145"/>
          <table:table-cell table:number-columns-repeated="1021"/>
        </table:table-row>
        <table:table-row table:style-name="ro2">
          <table:table-cell office:value-type="string" table:style-name="ce215">
            <text:p>Baseline prevalence of teratogen-induced congenital disorders per 1000 total births (live + still)</text:p>
          </table:table-cell>
          <table:table-cell table:style-name="ce21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61">
            <text:p>Proportion of women reducing teratogen risk to safe levels prior to pregnancy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nterventions on the outcome</text:p>
          </table:table-cell>
          <table:table-cell table:content-validation-name="val5" table:style-name="ce162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7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7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2">
          <table:table-cell office:value-type="string" table:style-name="ce272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7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7:02.53</dc:date>
    <meta:editing-duration>PT5H28M42S</meta:editing-duration>
    <meta:editing-cycles>18</meta:editing-cycles>
    <meta:document-statistic meta:table-count="13" meta:cell-count="722" meta:object-count="0"/>
  </office:meta>
</office:document-meta>
</file>