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Togo" office:value-type="string" table:style-name="ce17">
            <text:p>Togo</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Togo" office:value-type="string" table:style-name="ce320">
            <text:p>Togo</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456524.0" office:value-type="float" table:style-name="ce341">
            <text:p>456524.0</text:p>
          </table:table-cell>
          <table:table-cell office:value="444747.0" office:value-type="float" table:style-name="ce341">
            <text:p>444747.0</text:p>
          </table:table-cell>
          <table:table-cell office:value="901271.0" office:value-type="float" table:style-name="ce341">
            <text:p>901271.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482501.0" office:value-type="float" table:style-name="ce341">
            <text:p>482501.0</text:p>
          </table:table-cell>
          <table:table-cell office:value="469199.0" office:value-type="float" table:style-name="ce341">
            <text:p>469199.0</text:p>
          </table:table-cell>
          <table:table-cell office:value="951700.0" office:value-type="float" table:style-name="ce341">
            <text:p>951700.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390477.0" office:value-type="float" table:style-name="ce341">
            <text:p>390477.0</text:p>
          </table:table-cell>
          <table:table-cell office:value="357249.0" office:value-type="float" table:style-name="ce341">
            <text:p>357249.0</text:p>
          </table:table-cell>
          <table:table-cell office:value="747726.0" office:value-type="float" table:style-name="ce341">
            <text:p>747726.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13257.0" office:value-type="float" table:style-name="ce341">
            <text:p>313257.0</text:p>
          </table:table-cell>
          <table:table-cell office:value="293144.0" office:value-type="float" table:style-name="ce341">
            <text:p>293144.0</text:p>
          </table:table-cell>
          <table:table-cell office:value="606401.0" office:value-type="float" table:style-name="ce341">
            <text:p>606401.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252807.0" office:value-type="float" table:style-name="ce341">
            <text:p>252807.0</text:p>
          </table:table-cell>
          <table:table-cell office:value="292438.0" office:value-type="float" table:style-name="ce341">
            <text:p>292438.0</text:p>
          </table:table-cell>
          <table:table-cell office:value="545245.0" office:value-type="float" table:style-name="ce341">
            <text:p>545245.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214803.0" office:value-type="float" table:style-name="ce341">
            <text:p>214803.0</text:p>
          </table:table-cell>
          <table:table-cell office:value="282019.0" office:value-type="float" table:style-name="ce341">
            <text:p>282019.0</text:p>
          </table:table-cell>
          <table:table-cell office:value="496822.0" office:value-type="float" table:style-name="ce341">
            <text:p>496822.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199636.0" office:value-type="float" table:style-name="ce341">
            <text:p>199636.0</text:p>
          </table:table-cell>
          <table:table-cell office:value="224744.0" office:value-type="float" table:style-name="ce341">
            <text:p>224744.0</text:p>
          </table:table-cell>
          <table:table-cell office:value="424380.0" office:value-type="float" table:style-name="ce341">
            <text:p>424380.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166528.0" office:value-type="float" table:style-name="ce341">
            <text:p>166528.0</text:p>
          </table:table-cell>
          <table:table-cell office:value="185480.0" office:value-type="float" table:style-name="ce341">
            <text:p>185480.0</text:p>
          </table:table-cell>
          <table:table-cell office:value="352008.0" office:value-type="float" table:style-name="ce341">
            <text:p>35200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139731.0" office:value-type="float" table:style-name="ce341">
            <text:p>139731.0</text:p>
          </table:table-cell>
          <table:table-cell office:value="151853.0" office:value-type="float" table:style-name="ce341">
            <text:p>151853.0</text:p>
          </table:table-cell>
          <table:table-cell office:value="291584.0" office:value-type="float" table:style-name="ce341">
            <text:p>291584.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112191.0" office:value-type="float" table:style-name="ce341">
            <text:p>112191.0</text:p>
          </table:table-cell>
          <table:table-cell office:value="116255.0" office:value-type="float" table:style-name="ce341">
            <text:p>116255.0</text:p>
          </table:table-cell>
          <table:table-cell office:value="228446.0" office:value-type="float" table:style-name="ce341">
            <text:p>228446.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82969.0" office:value-type="float" table:style-name="ce341">
            <text:p>82969.0</text:p>
          </table:table-cell>
          <table:table-cell office:value="95264.0" office:value-type="float" table:style-name="ce341">
            <text:p>95264.0</text:p>
          </table:table-cell>
          <table:table-cell office:value="178233.0" office:value-type="float" table:style-name="ce341">
            <text:p>178233.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54936.0" office:value-type="float" table:style-name="ce341">
            <text:p>54936.0</text:p>
          </table:table-cell>
          <table:table-cell office:value="61014.0" office:value-type="float" table:style-name="ce341">
            <text:p>61014.0</text:p>
          </table:table-cell>
          <table:table-cell office:value="115950.0" office:value-type="float" table:style-name="ce341">
            <text:p>11595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44431.0" office:value-type="float" table:style-name="ce341">
            <text:p>44431.0</text:p>
          </table:table-cell>
          <table:table-cell office:value="58263.0" office:value-type="float" table:style-name="ce341">
            <text:p>58263.0</text:p>
          </table:table-cell>
          <table:table-cell office:value="102694.0" office:value-type="float" table:style-name="ce341">
            <text:p>102694.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92037.0" office:value-type="float" table:style-name="ce341">
            <text:p>92037.0</text:p>
          </table:table-cell>
          <table:table-cell office:value="143208.0" office:value-type="float" table:style-name="ce341">
            <text:p>143208.0</text:p>
          </table:table-cell>
          <table:table-cell office:value="235245.0" office:value-type="float" table:style-name="ce341">
            <text:p>235245.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6177705.0" office:value-type="float" table:style-name="ce341">
            <text:p>6177705.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32" office:value-type="string" table:style-name="ce347">
            <text:p>3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4.97" office:value-type="string" table:style-name="ce347">
            <text:p>24.97</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94.71" office:value-type="float" table:style-name="ce347">
            <text:p>194.7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72.9" office:value-type="float" table:style-name="ce347">
            <text:p>72.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110.1" office:value-type="float" table:style-name="ce347">
            <text:p>110.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57.06" office:value-type="string" table:style-name="ce347">
            <text:p>57.0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71.6" office:value-type="string" table:style-name="ce347">
            <text:p>71.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54.9" office:value-type="string" table:style-name="ce347">
            <text:p>54.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59.4" office:value-type="string" table:style-name="ce347">
            <text:p>5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15.2" office:value-type="string" table:style-name="ce347">
            <text:p>15.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3.99" office:value-type="string" table:style-name="ce347">
            <text:p>3.9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66.50" office:value-type="string" table:style-name="ce349">
            <text:p>66.5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030" office:value-type="string" table:style-name="ce347">
            <text:p>103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38.7" office:value-type="string" table:style-name="ce347">
            <text:p>38.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77.9" office:value-type="string" table:style-name="ce347">
            <text:p>77.9</text:p>
          </table:table-cell>
          <table:table-cell office:string-value="WHO 2010" office:value-type="string" table:style-name="ce354">
            <text:p>WHO 2010</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Togo" office:value-type="string" table:style-name="ce17">
            <text:p>Togo</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80.1" office:value-type="string" table:style-name="ce110">
            <text:p>80.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8" office:value-type="string" table:style-name="ce110">
            <text:p>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41.8" office:value-type="string" table:style-name="ce110">
            <text:p>41.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41.2" office:value-type="string" table:style-name="ce110">
            <text:p>41.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52.2" office:value-type="string" table:style-name="ce110">
            <text:p>52.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4.6" office:value-type="string" table:style-name="ce110">
            <text:p>84.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47.8" office:value-type="string" table:style-name="ce110">
            <text:p>47.8</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5.4" office:value-type="string" table:style-name="ce110">
            <text:p>15.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1816" office:value-type="string" table:style-name="ce110">
            <text:p>1816</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2.7" office:value-type="string" table:style-name="ce110">
            <text:p>2.7</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349" office:value-type="string" table:style-name="ce110">
            <text:p>349</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0.53" office:value-type="string" table:style-name="ce110">
            <text:p>0.53</text:p>
          </table:table-cell>
          <table:table-cell office:string-value="WHO, 2008" office:value-type="string" table:style-name="ce112">
            <text:p>WHO, 2008</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Togo" office:value-type="string" table:style-name="ce96">
            <text:p>To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23" office:value-type="string" table:style-name="ce130">
            <text:p>0.2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0" office:value-type="string" table:style-name="ce130">
            <text:p>0.0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23" office:value-type="string" table:style-name="ce130">
            <text:p>0.2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44" office:value-type="string" table:style-name="ce131">
            <text:p>4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9.9" office:value-type="string" table:style-name="ce131">
            <text:p>9.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5" office:value-type="string" table:style-name="ce131">
            <text:p>25</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6" office:value-type="string" table:style-name="ce131">
            <text:p>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1" office:value-type="string" table:style-name="ce131">
            <text:p>3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13" office:value-type="string" table:style-name="ce131">
            <text:p>0.1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16" office:value-type="string" table:style-name="ce131">
            <text:p>0.1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Togo" office:value-type="string" table:style-name="ce96">
            <text:p>To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Sub-Saharan Africa, West)" office:value-type="string" table:style-name="ce122">
            <text:p>(Sub-Saharan Africa, We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23" office:value-type="string" table:style-name="ce388">
            <text:p>0.23</text:p>
          </table:table-cell>
          <table:table-cell office:string-value="0.36" office:value-type="string" table:style-name="ce388">
            <text:p>0.3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0" office:value-type="string" table:style-name="ce388">
            <text:p>0.00</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23" office:value-type="string" table:style-name="ce388">
            <text:p>0.23</text:p>
          </table:table-cell>
          <table:table-cell office:string-value="0.37" office:value-type="string" table:style-name="ce388">
            <text:p>0.3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44" office:value-type="string" table:style-name="ce388">
            <text:p>44</text:p>
          </table:table-cell>
          <table:table-cell office:string-value="4,478" office:value-type="string" table:style-name="ce388">
            <text:p>4,478</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9.9" office:value-type="string" table:style-name="ce388">
            <text:p>9.9</text:p>
          </table:table-cell>
          <table:table-cell office:string-value="8.9" office:value-type="string" table:style-name="ce388">
            <text:p>8.9</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5" office:value-type="string" table:style-name="ce388">
            <text:p>25</text:p>
          </table:table-cell>
          <table:table-cell office:string-value="2,454" office:value-type="string" table:style-name="ce388">
            <text:p>2,454</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6" office:value-type="string" table:style-name="ce388">
            <text:p>6</text:p>
          </table:table-cell>
          <table:table-cell office:string-value="557" office:value-type="string" table:style-name="ce388">
            <text:p>557</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1" office:value-type="string" table:style-name="ce388">
            <text:p>31</text:p>
          </table:table-cell>
          <table:table-cell office:string-value="3,011" office:value-type="string" table:style-name="ce388">
            <text:p>3,011</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13" office:value-type="string" table:style-name="ce388">
            <text:p>0.13</text:p>
          </table:table-cell>
          <table:table-cell office:string-value="0.55" office:value-type="string" table:style-name="ce388">
            <text:p>0.55</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16" office:value-type="string" table:style-name="ce388">
            <text:p>0.16</text:p>
          </table:table-cell>
          <table:table-cell office:string-value="0.67" office:value-type="string" table:style-name="ce388">
            <text:p>0.67</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Togo" office:value-type="string" table:style-name="ce96">
            <text:p>Togo</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Togo" office:value-type="string" table:style-name="ce96">
            <text:p>To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Togo" office:value-type="string" table:style-name="ce96">
            <text:p>Tog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Togo" office:value-type="string" table:style-name="ce96">
            <text:p>To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44" office:value-type="string" table:style-name="ce195">
            <text:p>4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23" office:value-type="string" table:style-name="ce203">
            <text:p>0.23</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 office:value-type="string" table:style-name="ce204">
            <text:p>1</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0" office:value-type="string" table:style-name="ce205">
            <text:p>0.00</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Togo" office:value-type="string" table:style-name="ce96">
            <text:p>To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Togo" office:value-type="string" table:style-name="ce96">
            <text:p>Togo</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Togo" office:value-type="string" table:style-name="ce96">
            <text:p>To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Togo" office:value-type="string" table:style-name="ce96">
            <text:p>To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Togo" office:value-type="string" table:style-name="ce96">
            <text:p>Tog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90" office:value-type="string" table:style-name="ce450">
            <text:p>190</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3" office:value-type="string" table:style-name="ce451">
            <text:p>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7" office:value-type="string" table:style-name="ce451">
            <text:p>0.07</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5" office:value-type="string" table:style-name="ce451">
            <text:p>25</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13" office:value-type="string" table:style-name="ce451">
            <text:p>0.1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1" office:value-type="string" table:style-name="ce451">
            <text:p>3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16" office:value-type="string" table:style-name="ce451">
            <text:p>0.1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9.9" office:value-type="string" table:style-name="ce452">
            <text:p>9.9</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Togo" office:value-type="string" table:style-name="ce96">
            <text:p>Togo</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Togo" office:value-type="string" table:style-name="ce96">
            <text:p>To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Togo" office:value-type="string" table:style-name="ce96">
            <text:p>Togo</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Togo" office:value-type="string" table:style-name="ce96">
            <text:p>To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Togo" office:value-type="string" table:style-name="ce96">
            <text:p>To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Togo" office:value-type="string" table:style-name="ce96">
            <text:p>Tog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Togo" office:value-type="string" table:style-name="ce96">
            <text:p>Togo</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Togo" office:value-type="string" table:style-name="ce96">
            <text:p>Togo</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Togo" office:value-type="string" table:style-name="ce96">
            <text:p>To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Togo" office:value-type="string" table:style-name="ce96">
            <text:p>Togo</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