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Republic of Serbia" office:value-type="string" table:style-name="ce17">
            <text:p>Republic of Serbia</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Republic of Serbia" office:value-type="string" table:style-name="ce320">
            <text:p>Republic of Serbia</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8891.0" office:value-type="float" table:style-name="ce341">
            <text:p>178891.0</text:p>
          </table:table-cell>
          <table:table-cell office:value="167674.0" office:value-type="float" table:style-name="ce341">
            <text:p>167674.0</text:p>
          </table:table-cell>
          <table:table-cell office:value="346565.0" office:value-type="float" table:style-name="ce341">
            <text:p>34656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96528.0" office:value-type="float" table:style-name="ce341">
            <text:p>196528.0</text:p>
          </table:table-cell>
          <table:table-cell office:value="186130.0" office:value-type="float" table:style-name="ce341">
            <text:p>186130.0</text:p>
          </table:table-cell>
          <table:table-cell office:value="382658.0" office:value-type="float" table:style-name="ce341">
            <text:p>38265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91197.0" office:value-type="float" table:style-name="ce341">
            <text:p>191197.0</text:p>
          </table:table-cell>
          <table:table-cell office:value="181840.0" office:value-type="float" table:style-name="ce341">
            <text:p>181840.0</text:p>
          </table:table-cell>
          <table:table-cell office:value="373037.0" office:value-type="float" table:style-name="ce341">
            <text:p>373037.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16806.0" office:value-type="float" table:style-name="ce341">
            <text:p>216806.0</text:p>
          </table:table-cell>
          <table:table-cell office:value="206230.0" office:value-type="float" table:style-name="ce341">
            <text:p>206230.0</text:p>
          </table:table-cell>
          <table:table-cell office:value="423036.0" office:value-type="float" table:style-name="ce341">
            <text:p>423036.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39431.0" office:value-type="float" table:style-name="ce341">
            <text:p>239431.0</text:p>
          </table:table-cell>
          <table:table-cell office:value="228435.0" office:value-type="float" table:style-name="ce341">
            <text:p>228435.0</text:p>
          </table:table-cell>
          <table:table-cell office:value="467866.0" office:value-type="float" table:style-name="ce341">
            <text:p>467866.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59053.0" office:value-type="float" table:style-name="ce341">
            <text:p>259053.0</text:p>
          </table:table-cell>
          <table:table-cell office:value="250749.0" office:value-type="float" table:style-name="ce341">
            <text:p>250749.0</text:p>
          </table:table-cell>
          <table:table-cell office:value="509802.0" office:value-type="float" table:style-name="ce341">
            <text:p>50980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1596.0" office:value-type="float" table:style-name="ce341">
            <text:p>261596.0</text:p>
          </table:table-cell>
          <table:table-cell office:value="255004.0" office:value-type="float" table:style-name="ce341">
            <text:p>255004.0</text:p>
          </table:table-cell>
          <table:table-cell office:value="516600.0" office:value-type="float" table:style-name="ce341">
            <text:p>51660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46402.0" office:value-type="float" table:style-name="ce341">
            <text:p>246402.0</text:p>
          </table:table-cell>
          <table:table-cell office:value="245781.0" office:value-type="float" table:style-name="ce341">
            <text:p>245781.0</text:p>
          </table:table-cell>
          <table:table-cell office:value="492183.0" office:value-type="float" table:style-name="ce341">
            <text:p>49218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34511.0" office:value-type="float" table:style-name="ce341">
            <text:p>234511.0</text:p>
          </table:table-cell>
          <table:table-cell office:value="239741.0" office:value-type="float" table:style-name="ce341">
            <text:p>239741.0</text:p>
          </table:table-cell>
          <table:table-cell office:value="474252.0" office:value-type="float" table:style-name="ce341">
            <text:p>47425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42579.0" office:value-type="float" table:style-name="ce341">
            <text:p>242579.0</text:p>
          </table:table-cell>
          <table:table-cell office:value="251622.0" office:value-type="float" table:style-name="ce341">
            <text:p>251622.0</text:p>
          </table:table-cell>
          <table:table-cell office:value="494201.0" office:value-type="float" table:style-name="ce341">
            <text:p>49420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59075.0" office:value-type="float" table:style-name="ce341">
            <text:p>259075.0</text:p>
          </table:table-cell>
          <table:table-cell office:value="271378.0" office:value-type="float" table:style-name="ce341">
            <text:p>271378.0</text:p>
          </table:table-cell>
          <table:table-cell office:value="530453.0" office:value-type="float" table:style-name="ce341">
            <text:p>53045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82160.0" office:value-type="float" table:style-name="ce341">
            <text:p>282160.0</text:p>
          </table:table-cell>
          <table:table-cell office:value="298993.0" office:value-type="float" table:style-name="ce341">
            <text:p>298993.0</text:p>
          </table:table-cell>
          <table:table-cell office:value="581153.0" office:value-type="float" table:style-name="ce341">
            <text:p>581153.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18797.0" office:value-type="float" table:style-name="ce341">
            <text:p>218797.0</text:p>
          </table:table-cell>
          <table:table-cell office:value="247421.0" office:value-type="float" table:style-name="ce341">
            <text:p>247421.0</text:p>
          </table:table-cell>
          <table:table-cell office:value="466218.0" office:value-type="float" table:style-name="ce341">
            <text:p>466218.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519348.0" office:value-type="float" table:style-name="ce341">
            <text:p>519348.0</text:p>
          </table:table-cell>
          <table:table-cell office:value="714064.0" office:value-type="float" table:style-name="ce341">
            <text:p>714064.0</text:p>
          </table:table-cell>
          <table:table-cell office:value="1233412.0" office:value-type="float" table:style-name="ce341">
            <text:p>1233412.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291436.0" office:value-type="float" table:style-name="ce341">
            <text:p>7291436.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1" office:value-type="string" table:style-name="ce347">
            <text:p>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5.00" office:value-type="string" table:style-name="ce347">
            <text:p>5.00</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09.767" office:value-type="float" table:style-name="ce347">
            <text:p>109.76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6.1" office:value-type="float" table:style-name="ce347">
            <text:p>6.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7.1" office:value-type="float" table:style-name="ce347">
            <text:p>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4.52" office:value-type="string" table:style-name="ce347">
            <text:p>74.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0" office:value-type="string" table:style-name="ce347">
            <text:p>9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4.2" office:value-type="string" table:style-name="ce347">
            <text:p>94.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9.7" office:value-type="string" table:style-name="ce347">
            <text:p>9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60.8" office:value-type="string" table:style-name="ce347">
            <text:p>60.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57" office:value-type="string" table:style-name="ce347">
            <text:p>1.5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80" office:value-type="string" table:style-name="ce349">
            <text:p>99.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640" office:value-type="string" table:style-name="ce347">
            <text:p>1164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98.9" office:value-type="string" table:style-name="ce347">
            <text:p>98.9</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75-89" office:value-type="string" table:style-name="ce347">
            <text:p>75-89</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Republic of Serbia" office:value-type="string" table:style-name="ce17">
            <text:p>Republic of Serbia</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195.2" office:value-type="string" table:style-name="ce110">
            <text:p>119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10.4" office:value-type="string" table:style-name="ce110">
            <text:p>10.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742.9" office:value-type="string" table:style-name="ce110">
            <text:p>742.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5" office:value-type="string" table:style-name="ce110">
            <text:p>4.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62.2" office:value-type="string" table:style-name="ce110">
            <text:p>6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5.6" office:value-type="string" table:style-name="ce110">
            <text:p>95.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37.8" office:value-type="string" table:style-name="ce110">
            <text:p>3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1" office:value-type="string" table:style-name="ce110">
            <text:p>1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569" office:value-type="string" table:style-name="ce110">
            <text:p>43569</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4.3" office:value-type="string" table:style-name="ce110">
            <text:p>44.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013" office:value-type="string" table:style-name="ce110">
            <text:p>20013</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0.35" office:value-type="string" table:style-name="ce110">
            <text:p>20.35</text:p>
          </table:table-cell>
          <table:table-cell office:string-value="WHO, 2007" office:value-type="string" table:style-name="ce112">
            <text:p>WHO, 2007</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412575" office:value-type="string" table:style-name="ce130">
            <text:p>0.541257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82425" office:value-type="string" table:style-name="ce130">
            <text:p>0.008242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5" office:value-type="string" table:style-name="ce130">
            <text:p>0.5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2" office:value-type="string" table:style-name="ce131">
            <text:p>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66.178273384" office:value-type="string" table:style-name="ce131">
            <text:p>66.1782733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099584752" office:value-type="string" table:style-name="ce131">
            <text:p>2.09958475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2.6332126284" office:value-type="string" table:style-name="ce131">
            <text:p>2.633212628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83470476" office:value-type="string" table:style-name="ce131">
            <text:p>0.018347047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30101106" office:value-type="string" table:style-name="ce131">
            <text:p>0.023010110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Central)" office:value-type="string" table:style-name="ce122">
            <text:p>(Europe, Central)</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412575" office:value-type="string" table:style-name="ce388">
            <text:p>0.5412575</text:p>
          </table:table-cell>
          <table:table-cell office:string-value="1.00" office:value-type="string" table:style-name="ce388">
            <text:p>1.00</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82425" office:value-type="string" table:style-name="ce388">
            <text:p>0.0082425</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5" office:value-type="string" table:style-name="ce388">
            <text:p>0.55</text:p>
          </table:table-cell>
          <table:table-cell office:string-value="1.01" office:value-type="string" table:style-name="ce388">
            <text:p>1.01</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2" office:value-type="string" table:style-name="ce388">
            <text:p>62</text:p>
          </table:table-cell>
          <table:table-cell office:string-value="1,226" office:value-type="string" table:style-name="ce388">
            <text:p>1,226</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66.178273384" office:value-type="string" table:style-name="ce388">
            <text:p>66.178273384</text:p>
          </table:table-cell>
          <table:table-cell office:string-value="64.8" office:value-type="string" table:style-name="ce388">
            <text:p>64.8</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099584752" office:value-type="string" table:style-name="ce388">
            <text:p>2.099584752</text:p>
          </table:table-cell>
          <table:table-cell office:string-value="34" office:value-type="string" table:style-name="ce388">
            <text:p>3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9" office:value-type="string" table:style-name="ce388">
            <text:p>9</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2.6332126284" office:value-type="string" table:style-name="ce388">
            <text:p>2.6332126284</text:p>
          </table:table-cell>
          <table:table-cell office:string-value="43" office:value-type="string" table:style-name="ce388">
            <text:p>43</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83470476" office:value-type="string" table:style-name="ce388">
            <text:p>0.0183470476</text:p>
          </table:table-cell>
          <table:table-cell office:string-value="0.03" office:value-type="string" table:style-name="ce388">
            <text:p>0.0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30101106" office:value-type="string" table:style-name="ce388">
            <text:p>0.0230101106</text:p>
          </table:table-cell>
          <table:table-cell office:string-value="0.03" office:value-type="string" table:style-name="ce388">
            <text:p>0.03</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Republic of Serbia" office:value-type="string" table:style-name="ce96">
            <text:p>Republic of Serbia</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2" office:value-type="string" table:style-name="ce195">
            <text:p>62</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412575" office:value-type="string" table:style-name="ce203">
            <text:p>0.541257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82425" office:value-type="string" table:style-name="ce205">
            <text:p>0.0082425</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Republic of Serbia" office:value-type="string" table:style-name="ce96">
            <text:p>Republic of Serbia</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Republic of Serbia" office:value-type="string" table:style-name="ce96">
            <text:p>Republic of Ser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14" office:value-type="string" table:style-name="ce450">
            <text:p>11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2588346298" office:value-type="string" table:style-name="ce451">
            <text:p>1.258834629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10002222" office:value-type="string" table:style-name="ce451">
            <text:p>0.011000222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099584752" office:value-type="string" table:style-name="ce451">
            <text:p>2.09958475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83470476" office:value-type="string" table:style-name="ce451">
            <text:p>0.018347047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2.6332126284" office:value-type="string" table:style-name="ce451">
            <text:p>2.633212628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30101106" office:value-type="string" table:style-name="ce451">
            <text:p>0.023010110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66.178273384" office:value-type="string" table:style-name="ce452">
            <text:p>66.17827338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Republic of Serbia" office:value-type="string" table:style-name="ce96">
            <text:p>Republic of Serbia</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Republic of Serbia" office:value-type="string" table:style-name="ce96">
            <text:p>Republic of Serbia</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Republic of Serbia" office:value-type="string" table:style-name="ce96">
            <text:p>Republic of Serbia</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