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Niue" office:value-type="string" table:style-name="ce17">
            <text:p>Niu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Niue" office:value-type="string" table:style-name="ce320">
            <text:p>Niu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005746.0" office:value-type="float" table:style-name="ce341">
            <text:p>3005746.0</text:p>
          </table:table-cell>
          <table:table-cell office:value="2840245.0" office:value-type="float" table:style-name="ce341">
            <text:p>2840245.0</text:p>
          </table:table-cell>
          <table:table-cell office:value="5845991.0" office:value-type="float" table:style-name="ce341">
            <text:p>584599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023603.0" office:value-type="float" table:style-name="ce341">
            <text:p>3023603.0</text:p>
          </table:table-cell>
          <table:table-cell office:value="2778173.0" office:value-type="float" table:style-name="ce341">
            <text:p>2778173.0</text:p>
          </table:table-cell>
          <table:table-cell office:value="5801776.0" office:value-type="float" table:style-name="ce341">
            <text:p>580177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689626.0" office:value-type="float" table:style-name="ce341">
            <text:p>2689626.0</text:p>
          </table:table-cell>
          <table:table-cell office:value="2346411.0" office:value-type="float" table:style-name="ce341">
            <text:p>2346411.0</text:p>
          </table:table-cell>
          <table:table-cell office:value="5036037.0" office:value-type="float" table:style-name="ce341">
            <text:p>503603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151401.0" office:value-type="float" table:style-name="ce341">
            <text:p>2151401.0</text:p>
          </table:table-cell>
          <table:table-cell office:value="2024954.0" office:value-type="float" table:style-name="ce341">
            <text:p>2024954.0</text:p>
          </table:table-cell>
          <table:table-cell office:value="4176355.0" office:value-type="float" table:style-name="ce341">
            <text:p>417635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740076.0" office:value-type="float" table:style-name="ce341">
            <text:p>1740076.0</text:p>
          </table:table-cell>
          <table:table-cell office:value="1796936.0" office:value-type="float" table:style-name="ce341">
            <text:p>1796936.0</text:p>
          </table:table-cell>
          <table:table-cell office:value="3537012.0" office:value-type="float" table:style-name="ce341">
            <text:p>353701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466418.0" office:value-type="float" table:style-name="ce341">
            <text:p>1466418.0</text:p>
          </table:table-cell>
          <table:table-cell office:value="1648548.0" office:value-type="float" table:style-name="ce341">
            <text:p>1648548.0</text:p>
          </table:table-cell>
          <table:table-cell office:value="3114966.0" office:value-type="float" table:style-name="ce341">
            <text:p>311496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207987.0" office:value-type="float" table:style-name="ce341">
            <text:p>1207987.0</text:p>
          </table:table-cell>
          <table:table-cell office:value="1295976.0" office:value-type="float" table:style-name="ce341">
            <text:p>1295976.0</text:p>
          </table:table-cell>
          <table:table-cell office:value="2503963.0" office:value-type="float" table:style-name="ce341">
            <text:p>250396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134069.0" office:value-type="float" table:style-name="ce341">
            <text:p>1134069.0</text:p>
          </table:table-cell>
          <table:table-cell office:value="1180296.0" office:value-type="float" table:style-name="ce341">
            <text:p>1180296.0</text:p>
          </table:table-cell>
          <table:table-cell office:value="2314365.0" office:value-type="float" table:style-name="ce341">
            <text:p>231436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905533.0" office:value-type="float" table:style-name="ce341">
            <text:p>905533.0</text:p>
          </table:table-cell>
          <table:table-cell office:value="868298.0" office:value-type="float" table:style-name="ce341">
            <text:p>868298.0</text:p>
          </table:table-cell>
          <table:table-cell office:value="1773831.0" office:value-type="float" table:style-name="ce341">
            <text:p>177383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89233.0" office:value-type="float" table:style-name="ce341">
            <text:p>689233.0</text:p>
          </table:table-cell>
          <table:table-cell office:value="614447.0" office:value-type="float" table:style-name="ce341">
            <text:p>614447.0</text:p>
          </table:table-cell>
          <table:table-cell office:value="1303680.0" office:value-type="float" table:style-name="ce341">
            <text:p>130368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81191.0" office:value-type="float" table:style-name="ce341">
            <text:p>581191.0</text:p>
          </table:table-cell>
          <table:table-cell office:value="513515.0" office:value-type="float" table:style-name="ce341">
            <text:p>513515.0</text:p>
          </table:table-cell>
          <table:table-cell office:value="1094706.0" office:value-type="float" table:style-name="ce341">
            <text:p>109470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50041.0" office:value-type="float" table:style-name="ce341">
            <text:p>350041.0</text:p>
          </table:table-cell>
          <table:table-cell office:value="285760.0" office:value-type="float" table:style-name="ce341">
            <text:p>285760.0</text:p>
          </table:table-cell>
          <table:table-cell office:value="635801.0" office:value-type="float" table:style-name="ce341">
            <text:p>63580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80847.0" office:value-type="float" table:style-name="ce341">
            <text:p>380847.0</text:p>
          </table:table-cell>
          <table:table-cell office:value="310256.0" office:value-type="float" table:style-name="ce341">
            <text:p>310256.0</text:p>
          </table:table-cell>
          <table:table-cell office:value="691103.0" office:value-type="float" table:style-name="ce341">
            <text:p>69110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748206.0" office:value-type="float" table:style-name="ce341">
            <text:p>748206.0</text:p>
          </table:table-cell>
          <table:table-cell office:value="576698.0" office:value-type="float" table:style-name="ce341">
            <text:p>576698.0</text:p>
          </table:table-cell>
          <table:table-cell office:value="1324904.0" office:value-type="float" table:style-name="ce341">
            <text:p>132490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915449E7" office:value-type="float" table:style-name="ce341">
            <text:p>3.91544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11" office:value-type="string" table:number-columns-spanned="3" table:number-rows-spanned="1" table:style-name="ce344">
            <text:p>2008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11" office:value-type="string" table:style-name="ce347">
            <text:p>12.11</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8.0" office:value-type="float" table:style-name="ce347">
            <text:p>18.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1.1" office:value-type="float" table:style-name="ce347">
            <text:p>2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2.6" office:value-type="string" table:style-name="ce347">
            <text:p>2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 office:value-type="string" table:style-name="ce349">
            <text:p>−</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table:style-name="ce347"/>
          <table:table-cell table:style-name="ce354"/>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Niue" office:value-type="string" table:style-name="ce17">
            <text:p>Niu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162.5" office:value-type="string" table:style-name="ce110">
            <text:p>3162.5</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4.6" office:value-type="string" table:style-name="ce110">
            <text:p>14.6</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135.9" office:value-type="string" table:style-name="ce110">
            <text:p>3135.9</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53.3" office:value-type="string" table:style-name="ce110">
            <text:p>53.3</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99.2" office:value-type="string" table:style-name="ce110">
            <text:p>99.2</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 office:value-type="string" table:style-name="ce110">
            <text:p>100</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0.8" office:value-type="string" table:style-name="ce110">
            <text:p>0.8</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7.6" office:value-type="string" table:style-name="ce110">
            <text:p>17.6</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 office:value-type="string" table:style-name="ce110">
            <text:p/>
          </table:table-cell>
          <table:table-cell office:string-value="" office:value-type="string" table:style-name="ce112">
            <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table:style-name="ce110"/>
          <table:table-cell table:style-name="ce112"/>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table:style-name="ce110"/>
          <table:table-cell table:style-name="ce112"/>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table:style-name="ce110"/>
          <table:table-cell table:style-name="ce112"/>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Niue" office:value-type="string" table:style-name="ce96">
            <text:p>Ni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9" office:value-type="string" table:style-name="ce130">
            <text:p>1.1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9.1" office:value-type="string" table:style-name="ce131">
            <text:p>3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6" office:value-type="string" table:style-name="ce131">
            <text:p>0.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Niue" office:value-type="string" table:style-name="ce96">
            <text:p>Ni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9" office:value-type="string" table:style-name="ce388">
            <text:p>1.19</text:p>
          </table:table-cell>
          <table:table-cell office:string-value="1.18" office:value-type="string" table:style-name="ce388">
            <text:p>1.1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1" office:value-type="string" table:style-name="ce388">
            <text:p>1.21</text:p>
          </table:table-cell>
          <table:table-cell office:string-value="1.20" office:value-type="string" table:style-name="ce388">
            <text:p>1.2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0" office:value-type="string" table:style-name="ce388">
            <text:p>0</text:p>
          </table:table-cell>
          <table:table-cell office:string-value="309" office:value-type="string" table:style-name="ce388">
            <text:p>3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9.1" office:value-type="string" table:style-name="ce388">
            <text:p>39.1</text:p>
          </table:table-cell>
          <table:table-cell office:string-value="16.2" office:value-type="string" table:style-name="ce388">
            <text:p>16.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65" office:value-type="string" table:style-name="ce388">
            <text:p>16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0" office:value-type="string" table:style-name="ce388">
            <text:p>40</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205" office:value-type="string" table:style-name="ce388">
            <text:p>20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7" office:value-type="string" table:style-name="ce388">
            <text:p>0.37</text:p>
          </table:table-cell>
          <table:table-cell office:string-value="0.53" office:value-type="string" table:style-name="ce388">
            <text:p>0.5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6" office:value-type="string" table:style-name="ce388">
            <text:p>0.46</text:p>
          </table:table-cell>
          <table:table-cell office:string-value="0.66" office:value-type="string" table:style-name="ce388">
            <text:p>0.6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Niue" office:value-type="string" table:style-name="ce96">
            <text:p>Niu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Niue" office:value-type="string" table:style-name="ce96">
            <text:p>Ni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Niue" office:value-type="string" table:style-name="ce96">
            <text:p>Niu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Niue" office:value-type="string" table:style-name="ce96">
            <text:p>Ni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0" office:value-type="string" table:style-name="ce195">
            <text:p>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9" office:value-type="string" table:style-name="ce203">
            <text:p>1.1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Niue" office:value-type="string" table:style-name="ce96">
            <text:p>Ni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Niue" office:value-type="string" table:style-name="ce96">
            <text:p>Niu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Niue" office:value-type="string" table:style-name="ce96">
            <text:p>Ni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Niue" office:value-type="string" table:style-name="ce96">
            <text:p>Ni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Niue" office:value-type="string" table:style-name="ce96">
            <text:p>Niu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0" office:value-type="string" table:style-name="ce450">
            <text:p>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9" office:value-type="string" table:style-name="ce451">
            <text:p>0.1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37" office:value-type="string" table:style-name="ce451">
            <text:p>0.3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46" office:value-type="string" table:style-name="ce451">
            <text:p>0.4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9.1" office:value-type="string" table:style-name="ce452">
            <text:p>39.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Niue" office:value-type="string" table:style-name="ce96">
            <text:p>Niu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Niue" office:value-type="string" table:style-name="ce96">
            <text:p>Ni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Niue" office:value-type="string" table:style-name="ce96">
            <text:p>Niu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Niue" office:value-type="string" table:style-name="ce96">
            <text:p>Ni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Niue" office:value-type="string" table:style-name="ce96">
            <text:p>Ni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Niue" office:value-type="string" table:style-name="ce96">
            <text:p>Niu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Niue" office:value-type="string" table:style-name="ce96">
            <text:p>Niue</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Niue" office:value-type="string" table:style-name="ce96">
            <text:p>Niu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Niue" office:value-type="string" table:style-name="ce96">
            <text:p>Ni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Niue" office:value-type="string" table:style-name="ce96">
            <text:p>Niu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