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lawi" office:value-type="string" table:style-name="ce17">
            <text:p>Malaw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lawi" office:value-type="string" table:style-name="ce320">
            <text:p>Malaw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69947.0" office:value-type="float" table:style-name="ce341">
            <text:p>1169947.0</text:p>
          </table:table-cell>
          <table:table-cell office:value="1200064.0" office:value-type="float" table:style-name="ce341">
            <text:p>1200064.0</text:p>
          </table:table-cell>
          <table:table-cell office:value="2370011.0" office:value-type="float" table:style-name="ce341">
            <text:p>237001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72307.0" office:value-type="float" table:style-name="ce341">
            <text:p>972307.0</text:p>
          </table:table-cell>
          <table:table-cell office:value="995992.0" office:value-type="float" table:style-name="ce341">
            <text:p>995992.0</text:p>
          </table:table-cell>
          <table:table-cell office:value="1968299.0" office:value-type="float" table:style-name="ce341">
            <text:p>196829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26076.0" office:value-type="float" table:style-name="ce341">
            <text:p>826076.0</text:p>
          </table:table-cell>
          <table:table-cell office:value="844315.0" office:value-type="float" table:style-name="ce341">
            <text:p>844315.0</text:p>
          </table:table-cell>
          <table:table-cell office:value="1670391.0" office:value-type="float" table:style-name="ce341">
            <text:p>16703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25664.0" office:value-type="float" table:style-name="ce341">
            <text:p>625664.0</text:p>
          </table:table-cell>
          <table:table-cell office:value="651028.0" office:value-type="float" table:style-name="ce341">
            <text:p>651028.0</text:p>
          </table:table-cell>
          <table:table-cell office:value="1276692.0" office:value-type="float" table:style-name="ce341">
            <text:p>127669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54799.0" office:value-type="float" table:style-name="ce341">
            <text:p>554799.0</text:p>
          </table:table-cell>
          <table:table-cell office:value="685530.0" office:value-type="float" table:style-name="ce341">
            <text:p>685530.0</text:p>
          </table:table-cell>
          <table:table-cell office:value="1240329.0" office:value-type="float" table:style-name="ce341">
            <text:p>124032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30103.0" office:value-type="float" table:style-name="ce341">
            <text:p>530103.0</text:p>
          </table:table-cell>
          <table:table-cell office:value="572873.0" office:value-type="float" table:style-name="ce341">
            <text:p>572873.0</text:p>
          </table:table-cell>
          <table:table-cell office:value="1102976.0" office:value-type="float" table:style-name="ce341">
            <text:p>110297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17599.0" office:value-type="float" table:style-name="ce341">
            <text:p>417599.0</text:p>
          </table:table-cell>
          <table:table-cell office:value="409948.0" office:value-type="float" table:style-name="ce341">
            <text:p>409948.0</text:p>
          </table:table-cell>
          <table:table-cell office:value="827547.0" office:value-type="float" table:style-name="ce341">
            <text:p>82754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3643.0" office:value-type="float" table:style-name="ce341">
            <text:p>323643.0</text:p>
          </table:table-cell>
          <table:table-cell office:value="299687.0" office:value-type="float" table:style-name="ce341">
            <text:p>299687.0</text:p>
          </table:table-cell>
          <table:table-cell office:value="623330.0" office:value-type="float" table:style-name="ce341">
            <text:p>62333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8546.0" office:value-type="float" table:style-name="ce341">
            <text:p>218546.0</text:p>
          </table:table-cell>
          <table:table-cell office:value="222685.0" office:value-type="float" table:style-name="ce341">
            <text:p>222685.0</text:p>
          </table:table-cell>
          <table:table-cell office:value="441231.0" office:value-type="float" table:style-name="ce341">
            <text:p>44123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7285.0" office:value-type="float" table:style-name="ce341">
            <text:p>167285.0</text:p>
          </table:table-cell>
          <table:table-cell office:value="175905.0" office:value-type="float" table:style-name="ce341">
            <text:p>175905.0</text:p>
          </table:table-cell>
          <table:table-cell office:value="343190.0" office:value-type="float" table:style-name="ce341">
            <text:p>34319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26778.0" office:value-type="float" table:style-name="ce341">
            <text:p>126778.0</text:p>
          </table:table-cell>
          <table:table-cell office:value="142856.0" office:value-type="float" table:style-name="ce341">
            <text:p>142856.0</text:p>
          </table:table-cell>
          <table:table-cell office:value="269634.0" office:value-type="float" table:style-name="ce341">
            <text:p>26963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2616.0" office:value-type="float" table:style-name="ce341">
            <text:p>122616.0</text:p>
          </table:table-cell>
          <table:table-cell office:value="135598.0" office:value-type="float" table:style-name="ce341">
            <text:p>135598.0</text:p>
          </table:table-cell>
          <table:table-cell office:value="258214.0" office:value-type="float" table:style-name="ce341">
            <text:p>25821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7008.0" office:value-type="float" table:style-name="ce341">
            <text:p>87008.0</text:p>
          </table:table-cell>
          <table:table-cell office:value="97671.0" office:value-type="float" table:style-name="ce341">
            <text:p>97671.0</text:p>
          </table:table-cell>
          <table:table-cell office:value="184679.0" office:value-type="float" table:style-name="ce341">
            <text:p>18467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16562.0" office:value-type="float" table:style-name="ce341">
            <text:p>216562.0</text:p>
          </table:table-cell>
          <table:table-cell office:value="284075.0" office:value-type="float" table:style-name="ce341">
            <text:p>284075.0</text:p>
          </table:table-cell>
          <table:table-cell office:value="500637.0" office:value-type="float" table:style-name="ce341">
            <text:p>50063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307716E7" office:value-type="float" table:style-name="ce341">
            <text:p>1.30771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4" office:value-type="string" table:style-name="ce347">
            <text:p>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68" office:value-type="string" table:style-name="ce347">
            <text:p>23.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85.778" office:value-type="float" table:style-name="ce347">
            <text:p>685.7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2.9" office:value-type="float" table:style-name="ce347">
            <text:p>5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2.6" office:value-type="float" table:style-name="ce347">
            <text:p>8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4.21" office:value-type="string" table:style-name="ce347">
            <text:p>54.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7" office:value-type="string" table:style-name="ce347">
            <text:p>9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5.5" office:value-type="string" table:style-name="ce347">
            <text:p>4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1.4" office:value-type="string" table:style-name="ce347">
            <text:p>7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6.1" office:value-type="string" table:style-name="ce347">
            <text:p>4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7.6" office:value-type="string" table:style-name="ce347">
            <text:p>27.6</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99" office:value-type="string" table:style-name="ce347">
            <text:p>5.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3.20" office:value-type="string" table:style-name="ce349">
            <text:p>73.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70" office:value-type="string" table:style-name="ce347">
            <text:p>8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73.9" office:value-type="string" table:style-name="ce347">
            <text:p>7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lawi" office:value-type="string" table:style-name="ce17">
            <text:p>Malaw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7" office:value-type="string" table:style-name="ce110">
            <text:p>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4" office:value-type="string" table:style-name="ce110">
            <text:p>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6.5" office:value-type="string" table:style-name="ce110">
            <text:p>5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2.4" office:value-type="string" table:style-name="ce110">
            <text:p>5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3.4" office:value-type="string" table:style-name="ce110">
            <text:p>7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3.4" office:value-type="string" table:style-name="ce110">
            <text:p>5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6.6" office:value-type="string" table:style-name="ce110">
            <text:p>2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5" office:value-type="string" table:style-name="ce110">
            <text:p>1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896" office:value-type="string" table:style-name="ce110">
            <text:p>389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8" office:value-type="string" table:style-name="ce110">
            <text:p>2.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57" office:value-type="string" table:style-name="ce110">
            <text:p>25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19" office:value-type="string" table:style-name="ce110">
            <text:p>0.1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3" office:value-type="string" table:style-name="ce130">
            <text:p>0.5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4" office:value-type="string" table:style-name="ce130">
            <text:p>0.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24" office:value-type="string" table:style-name="ce131">
            <text:p>3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5" office:value-type="string" table:style-name="ce131">
            <text:p>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89" office:value-type="string" table:style-name="ce131">
            <text:p>1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4" office:value-type="string" table:style-name="ce131">
            <text:p>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32" office:value-type="string" table:style-name="ce131">
            <text:p>2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1" office:value-type="string" table:style-name="ce131">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8" office:value-type="string" table:style-name="ce131">
            <text:p>0.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3" office:value-type="string" table:style-name="ce388">
            <text:p>0.53</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4" office:value-type="string" table:style-name="ce388">
            <text:p>0.54</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24" office:value-type="string" table:style-name="ce388">
            <text:p>324</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5" office:value-type="string" table:style-name="ce388">
            <text:p>8.5</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89" office:value-type="string" table:style-name="ce388">
            <text:p>189</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4" office:value-type="string" table:style-name="ce388">
            <text:p>44</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32" office:value-type="string" table:style-name="ce388">
            <text:p>232</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1" office:value-type="string" table:style-name="ce388">
            <text:p>0.31</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8" office:value-type="string" table:style-name="ce388">
            <text:p>0.38</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lawi" office:value-type="string" table:style-name="ce96">
            <text:p>Malaw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24" office:value-type="string" table:style-name="ce195">
            <text:p>32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3" office:value-type="string" table:style-name="ce203">
            <text:p>0.5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lawi" office:value-type="string" table:style-name="ce96">
            <text:p>Malaw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lawi" office:value-type="string" table:style-name="ce96">
            <text:p>Malaw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10" office:value-type="string" table:style-name="ce450">
            <text:p>61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98" office:value-type="string" table:style-name="ce451">
            <text:p>9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89" office:value-type="string" table:style-name="ce451">
            <text:p>18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1" office:value-type="string" table:style-name="ce451">
            <text:p>0.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32" office:value-type="string" table:style-name="ce451">
            <text:p>2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8" office:value-type="string" table:style-name="ce451">
            <text:p>0.3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5" office:value-type="string" table:style-name="ce452">
            <text:p>8.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lawi" office:value-type="string" table:style-name="ce96">
            <text:p>Malaw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lawi" office:value-type="string" table:style-name="ce96">
            <text:p>Malaw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lawi" office:value-type="string" table:style-name="ce96">
            <text:p>Malawi</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lawi" office:value-type="string" table:style-name="ce96">
            <text:p>Malaw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lawi" office:value-type="string" table:style-name="ce96">
            <text:p>Malaw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