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Malta" office:value-type="string" table:style-name="ce17">
            <text:p>Malt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Malta" office:value-type="string" table:style-name="ce320">
            <text:p>Malt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0506.0" office:value-type="float" table:style-name="ce341">
            <text:p>10506.0</text:p>
          </table:table-cell>
          <table:table-cell office:value="9783.0" office:value-type="float" table:style-name="ce341">
            <text:p>9783.0</text:p>
          </table:table-cell>
          <table:table-cell office:value="20289.0" office:value-type="float" table:style-name="ce341">
            <text:p>20289.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0265.0" office:value-type="float" table:style-name="ce341">
            <text:p>10265.0</text:p>
          </table:table-cell>
          <table:table-cell office:value="9968.0" office:value-type="float" table:style-name="ce341">
            <text:p>9968.0</text:p>
          </table:table-cell>
          <table:table-cell office:value="20233.0" office:value-type="float" table:style-name="ce341">
            <text:p>20233.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2128.0" office:value-type="float" table:style-name="ce341">
            <text:p>12128.0</text:p>
          </table:table-cell>
          <table:table-cell office:value="11495.0" office:value-type="float" table:style-name="ce341">
            <text:p>11495.0</text:p>
          </table:table-cell>
          <table:table-cell office:value="23623.0" office:value-type="float" table:style-name="ce341">
            <text:p>23623.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3984.0" office:value-type="float" table:style-name="ce341">
            <text:p>13984.0</text:p>
          </table:table-cell>
          <table:table-cell office:value="13259.0" office:value-type="float" table:style-name="ce341">
            <text:p>13259.0</text:p>
          </table:table-cell>
          <table:table-cell office:value="27243.0" office:value-type="float" table:style-name="ce341">
            <text:p>27243.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6040.0" office:value-type="float" table:style-name="ce341">
            <text:p>16040.0</text:p>
          </table:table-cell>
          <table:table-cell office:value="14447.0" office:value-type="float" table:style-name="ce341">
            <text:p>14447.0</text:p>
          </table:table-cell>
          <table:table-cell office:value="30487.0" office:value-type="float" table:style-name="ce341">
            <text:p>30487.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6248.0" office:value-type="float" table:style-name="ce341">
            <text:p>16248.0</text:p>
          </table:table-cell>
          <table:table-cell office:value="15092.0" office:value-type="float" table:style-name="ce341">
            <text:p>15092.0</text:p>
          </table:table-cell>
          <table:table-cell office:value="31340.0" office:value-type="float" table:style-name="ce341">
            <text:p>31340.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5983.0" office:value-type="float" table:style-name="ce341">
            <text:p>15983.0</text:p>
          </table:table-cell>
          <table:table-cell office:value="14821.0" office:value-type="float" table:style-name="ce341">
            <text:p>14821.0</text:p>
          </table:table-cell>
          <table:table-cell office:value="30804.0" office:value-type="float" table:style-name="ce341">
            <text:p>30804.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3961.0" office:value-type="float" table:style-name="ce341">
            <text:p>13961.0</text:p>
          </table:table-cell>
          <table:table-cell office:value="13394.0" office:value-type="float" table:style-name="ce341">
            <text:p>13394.0</text:p>
          </table:table-cell>
          <table:table-cell office:value="27355.0" office:value-type="float" table:style-name="ce341">
            <text:p>27355.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2337.0" office:value-type="float" table:style-name="ce341">
            <text:p>12337.0</text:p>
          </table:table-cell>
          <table:table-cell office:value="12114.0" office:value-type="float" table:style-name="ce341">
            <text:p>12114.0</text:p>
          </table:table-cell>
          <table:table-cell office:value="24451.0" office:value-type="float" table:style-name="ce341">
            <text:p>24451.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4311.0" office:value-type="float" table:style-name="ce341">
            <text:p>14311.0</text:p>
          </table:table-cell>
          <table:table-cell office:value="13833.0" office:value-type="float" table:style-name="ce341">
            <text:p>13833.0</text:p>
          </table:table-cell>
          <table:table-cell office:value="28144.0" office:value-type="float" table:style-name="ce341">
            <text:p>28144.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5173.0" office:value-type="float" table:style-name="ce341">
            <text:p>15173.0</text:p>
          </table:table-cell>
          <table:table-cell office:value="15085.0" office:value-type="float" table:style-name="ce341">
            <text:p>15085.0</text:p>
          </table:table-cell>
          <table:table-cell office:value="30258.0" office:value-type="float" table:style-name="ce341">
            <text:p>30258.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4203.0" office:value-type="float" table:style-name="ce341">
            <text:p>14203.0</text:p>
          </table:table-cell>
          <table:table-cell office:value="14437.0" office:value-type="float" table:style-name="ce341">
            <text:p>14437.0</text:p>
          </table:table-cell>
          <table:table-cell office:value="28640.0" office:value-type="float" table:style-name="ce341">
            <text:p>28640.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4763.0" office:value-type="float" table:style-name="ce341">
            <text:p>14763.0</text:p>
          </table:table-cell>
          <table:table-cell office:value="15295.0" office:value-type="float" table:style-name="ce341">
            <text:p>15295.0</text:p>
          </table:table-cell>
          <table:table-cell office:value="30058.0" office:value-type="float" table:style-name="ce341">
            <text:p>30058.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7049.0" office:value-type="float" table:style-name="ce341">
            <text:p>27049.0</text:p>
          </table:table-cell>
          <table:table-cell office:value="36021.0" office:value-type="float" table:style-name="ce341">
            <text:p>36021.0</text:p>
          </table:table-cell>
          <table:table-cell office:value="63070.0" office:value-type="float" table:style-name="ce341">
            <text:p>63070.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415995.0" office:value-type="float" table:style-name="ce341">
            <text:p>415995.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9" office:value-type="string" table:style-name="ce347">
            <text:p>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3.10" office:value-type="string" table:style-name="ce347">
            <text:p>3.1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3.819" office:value-type="float" table:style-name="ce347">
            <text:p>3.81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5.1" office:value-type="float" table:style-name="ce347">
            <text:p>5.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5.9" office:value-type="float" table:style-name="ce347">
            <text:p>5.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9.63" office:value-type="string" table:style-name="ce347">
            <text:p>79.6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100.0" office:value-type="string" table:style-name="ce347">
            <text:p>10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29" office:value-type="string" table:style-name="ce347">
            <text:p>1.2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99.90" office:value-type="string" table:style-name="ce349">
            <text:p>99.9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4170" office:value-type="string" table:style-name="ce347">
            <text:p>2417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11" office:value-type="string" table:style-name="ce354">
            <text:p>WHO 201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Malta" office:value-type="string" table:style-name="ce17">
            <text:p>Malt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2443.2" office:value-type="string" table:style-name="ce110">
            <text:p>2443.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8.7" office:value-type="string" table:style-name="ce110">
            <text:p>8.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563.3" office:value-type="string" table:style-name="ce110">
            <text:p>1563.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32" office:value-type="string" table:style-name="ce110">
            <text:p>3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4" office:value-type="string" table:style-name="ce110">
            <text:p>6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104" office:value-type="string" table:style-name="ce110">
            <text:p>10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2.6" office:value-type="string" table:style-name="ce110">
            <text:p>32.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3.3" office:value-type="string" table:style-name="ce110">
            <text:p>13.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712" office:value-type="string" table:style-name="ce110">
            <text:p>271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66.3" office:value-type="string" table:style-name="ce110">
            <text:p>66.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257" office:value-type="string" table:style-name="ce110">
            <text:p>125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0.73" office:value-type="string" table:style-name="ce110">
            <text:p>30.7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Malta" office:value-type="string" table:style-name="ce96">
            <text:p>Malt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96" office:value-type="string" table:style-name="ce130">
            <text:p>0.9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97" office:value-type="string" table:style-name="ce130">
            <text:p>0.9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4" office:value-type="string" table:style-name="ce131">
            <text:p>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3.1" office:value-type="string" table:style-name="ce131">
            <text:p>73.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Malta" office:value-type="string" table:style-name="ce96">
            <text:p>Malt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Western)" office:value-type="string" table:style-name="ce122">
            <text:p>(Europe, We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96" office:value-type="string" table:style-name="ce388">
            <text:p>0.96</text:p>
          </table:table-cell>
          <table:table-cell office:string-value="0.96" office:value-type="string" table:style-name="ce388">
            <text:p>0.96</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97" office:value-type="string" table:style-name="ce388">
            <text:p>0.97</text:p>
          </table:table-cell>
          <table:table-cell office:string-value="0.97" office:value-type="string" table:style-name="ce388">
            <text:p>0.97</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4" office:value-type="string" table:style-name="ce388">
            <text:p>4</text:p>
          </table:table-cell>
          <table:table-cell office:string-value="4,300" office:value-type="string" table:style-name="ce388">
            <text:p>4,300</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3.1" office:value-type="string" table:style-name="ce388">
            <text:p>73.1</text:p>
          </table:table-cell>
          <table:table-cell office:string-value="74.5" office:value-type="string" table:style-name="ce388">
            <text:p>74.5</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 office:value-type="string" table:style-name="ce388">
            <text:p>0</text:p>
          </table:table-cell>
          <table:table-cell office:string-value="30" office:value-type="string" table:style-name="ce388">
            <text:p>30</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8" office:value-type="string" table:style-name="ce388">
            <text:p>8</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0" office:value-type="string" table:style-name="ce388">
            <text:p>0</text:p>
          </table:table-cell>
          <table:table-cell office:string-value="38" office:value-type="string" table:style-name="ce388">
            <text:p>3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Malta" office:value-type="string" table:style-name="ce96">
            <text:p>Malt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Malta" office:value-type="string" table:style-name="ce96">
            <text:p>Malt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Malta" office:value-type="string" table:style-name="ce96">
            <text:p>Malt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Malta" office:value-type="string" table:style-name="ce96">
            <text:p>Malt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4" office:value-type="string" table:style-name="ce195">
            <text:p>4</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96" office:value-type="string" table:style-name="ce203">
            <text:p>0.96</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Malta" office:value-type="string" table:style-name="ce96">
            <text:p>Malt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Malta" office:value-type="string" table:style-name="ce96">
            <text:p>Malt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Malta" office:value-type="string" table:style-name="ce96">
            <text:p>Malt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Malta" office:value-type="string" table:style-name="ce96">
            <text:p>Malt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Malta" office:value-type="string" table:style-name="ce96">
            <text:p>Malt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4" office:value-type="string" table:style-name="ce450">
            <text:p>4</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73.1" office:value-type="string" table:style-name="ce452">
            <text:p>73.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Malta" office:value-type="string" table:style-name="ce96">
            <text:p>Malt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Malta" office:value-type="string" table:style-name="ce96">
            <text:p>Malt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Malta" office:value-type="string" table:style-name="ce96">
            <text:p>Malt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Malta" office:value-type="string" table:style-name="ce96">
            <text:p>Malt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Malta" office:value-type="string" table:style-name="ce96">
            <text:p>Malt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Malta" office:value-type="string" table:style-name="ce96">
            <text:p>Malt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Malta" office:value-type="string" table:style-name="ce96">
            <text:p>Malt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Malta" office:value-type="string" table:style-name="ce96">
            <text:p>Malt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Malta" office:value-type="string" table:style-name="ce96">
            <text:p>Malt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Malta" office:value-type="string" table:style-name="ce96">
            <text:p>Malt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